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aramond Premr Pro" svg:font-family="'Garamond Premr Pro'" style:font-adornments="Regular" style:font-family-generic="roman" style:font-pitch="variable"/>
    <style:font-face style:name="Times New Roman" svg:font-family="'Times New Roman'" style:font-family-generic="roman" style:font-pitch="variable"/>
    <style:font-face style:name="Trajan Pro" svg:font-family="'Trajan Pro'" style:font-adornments="Bold" style:font-family-generic="roman" style:font-pitch="variable"/>
    <style:font-face style:name="Trajan Pro2" svg:font-family="'Trajan Pro'" style:font-adornments="Italic" style:font-family-generic="roman" style:font-pitch="variable"/>
    <style:font-face style:name="Trajan Pro1" svg:font-family="'Trajan Pro'"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end" style:justify-single-word="false"/>
      <style:text-properties fo:font-size="10pt" style:font-size-asian="10pt" style:font-size-complex="10pt"/>
    </style:style>
    <style:style style:name="P3" style:family="paragraph" style:parent-style-name="Text_20_body">
      <style:text-properties fo:font-style="normal" style:font-style-asian="normal" style:font-style-complex="normal"/>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fo:font-style="normal" style:font-style-asian="normal" style:font-style-complex="normal"/>
    </style:style>
    <style:style style:name="P6" style:family="paragraph" style:parent-style-name="Title" style:master-page-name="First_20_Page">
      <style:paragraph-properties style:page-number="auto"/>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4.8701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rystal Tech Chronicles: Embarkation</text:p>
      <text:p text:style-name="Subtitle">A Novel by Brian Rollins</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Table of Contents</text:p>
          </text:index-title>
          <text:p text:style-name="P8">Chapter I: Those Red Eyes<text:tab/>3</text:p>
          <text:p text:style-name="P8">Chapter II: Under the Gun<text:tab/>9</text:p>
          <text:p text:style-name="P8">Chapter III: Fallout<text:tab/>15</text:p>
          <text:p text:style-name="P8">Chapter IV: It's a Dirty Job...<text:tab/>23</text:p>
          <text:p text:style-name="P8">Chapter V: The Toast of the Ship<text:tab/>38</text:p>
          <text:p text:style-name="P8">Chapter VI: A History <text:s/>Lesson<text:tab/>46</text:p>
          <text:p text:style-name="P8">Chapter VII: A Debt Incurred<text:tab/>52</text:p>
          <text:p text:style-name="P8">Chapter VIII: Battle Damage<text:tab/>59</text:p>
          <text:p text:style-name="P8">Chapter IX: Leaden Heart, Lead Boxes<text:tab/>67</text:p>
        </text:index-body>
      </text:table-of-content>
      <text:p text:style-name="Text_20_body"/>
      <text:p text:style-name="Text_20_body"/>
      <text:p text:style-name="Text_20_body"/>
      <text:h text:style-name="P4" text:outline-level="1">Those Red Eyes</text:h>
      <text:p text:style-name="Text_20_body">It really figures. The minute I find a quiet place to lay my head, someone has to burst in and ruin my evening.</text:p>
      <text:p text:style-name="Text_20_body">“I oughts to run you through meself.”</text:p>
      <text:p text:style-name="Text_20_body">Alright, I confess. The evening had been paid for out of the fat merchant's purse. Of course he hadn't been aware of it at the time. Details, really. Cratus Reggus, or Cratus the Fat, as he was called behind his massive backside, was a sweaty, ill-tempered aspiring tyrant that ran the city of Illisport with a flabby fist. Yes, flabby. Flabby and bald with a tendency for over-sweating. The iron fist was that of his bodyguard, a former soldier named Rax Dran with skin the color of midnight and muscles the likes of which I'd never seen before.</text:p>
      <text:p text:style-name="Text_20_body">"Cratus, you're getting sweat on my best doublet." I was reserving my best verbal venom for the overfed pig due, in no small part, to Rax's presence. I was confident with my blade, but a rapier was rarely a match for a scimitar the size of a large dog. "Can you please drip someplace else?"</text:p>
      <text:p text:style-name="Text_20_body">I was comforted by the grunt of laughter from the bodyguard. It was no secret the big man had no love for his employer, but that was tempered by a fierce sense of honor and loyalty. He might like my wisecracks, but it wasn't going to save my bacon today. Damn him.</text:p>
      <text:p text:style-name="Text_20_body">Cratus stood there, dripping and smelling. I could nearly see what passed for crystal works mechanics in his brain processing my words through his rage.</text:p>
      <text:p text:style-name="Text_20_body">“You slimly, filthy thief. You dare steal from me? From <text:span text:style-name="T2">me</text:span><text:span text:style-name="T4">?” he bellowed.</text:span></text:p>
      <text:p text:style-name="P3">“Now, Cratus,” I said while standing, attempting to placate the pig of a man. “We all get stolen from.”</text:p>
      <text:p text:style-name="P3">“Not me,” he snarled. </text:p>
      <text:p text:style-name="P3">I fingered the crystal necklace that I had recently 'reacquired' from the merchant. “I'd beg to differ,” I smirked.</text:p>
      <text:p text:style-name="P3"><text:soft-page-break/>The obese man fumed, “You lost that necklace fair and square in a game of Lords and Ladies, you scum.” He gritted his teeth so tight, I could actually hear the molars grinding.</text:p>
      <text:p text:style-name="P3">“Fair?” I scoffed. “The man calls that game fair. I ask you, Rax, can a man draw a full castle.”</text:p>
      <text:p text:style-name="P3">Rax nodded.</text:p>
      <text:p text:style-name="P3">“Two hands in a row? The odds of those cards falling once is...is...well it's pretty high. But twice?” I exclaimed.</text:p>
      <text:p text:style-name="Text_20_body"><text:span text:style-name="T4">The truth was </text:span><text:span text:style-name="T2">I</text:span><text:span text:style-name="T4"> was cheating. But what really stung, was being out-cheated by Cratus. I still hadn't figured it out. But that didn't stop me from paying a visit to Cratus' house and liberating the six-crystal pendant and chain from his personal vault. Sure, maybe a few bags of gold made their way out with me. But it was really payment for borrowing my precious heirloom.</text:span></text:p>
      <text:p text:style-name="Text_20_body">"Right then," the merchant said thickly, "Rax, gut 'im like a fish."</text:p>
      <text:p text:style-name="Text_20_body">“Gut him like a fish?” I repeated. “Honestly, is that what my life has come to? Well, sir,” I said flourishing my sword and putting on an air of mock dignity, “I shall not go quietly!”</text:p>
      <text:p text:style-name="Text_20_body">I spread my legs, balancing my weight, sword at the ready. I fixed my gaze on my opponent and he returned the stare. I saw no fear, no anger, no malice. So I did the only thing a bold and brash swashbuckler like myself could do.</text:p>
      <text:p text:style-name="Text_20_body">I grabbed my rucksack and dashed through the open window to my right and ran like as though my life depended on it. Because, well, it did.</text:p>
      <text:p text:style-name="Text_20_body">Sure, it wasn't the heroic fight that bards spin into epic poems, but it does keep one alive. That is, if I could manage to stay one step ahead of pistols and crystal rifles. Crystal rifles? Gods above and below, I must have really tweaked the flatulent bastard good this time to warrant such an expense.</text:p>
      <text:p text:style-name="Text_20_body"><text:soft-page-break/>Bullets ricocheted off the stonework above my head as I crouched in an alleyway to catch my breath. Taking stock of my situation, it didn't look good. I had the clothes on my back, a few coins in my purse and my blade. The rucksack, thankfully, held my pistols, a spare set of clothes, and my father's leather duster. It and the pendant were the only things the drunken fool left me, but I was glad for coat on rainy Illisport nights and jewelry had fascinated more than my fair share of pretty ladies.</text:p>
      <text:p text:style-name="Text_20_body">My reverie was broken by a crystal rifle's beam punching a sizable hole in the barrel that had been my only protection. “Focus, damn you,” I swore at myself. Back on my feet, I found myself, running hither and thither with no sense of where I was going, only trying to some distance between myself and those blasted guns.</text:p>
      <text:p text:style-name="Text_20_body">A larger blast opened a hole in the building to my left. Never one to look unfavorably upon a blessing, I dove through it and found myself in a maze of crates and barrels. Footsteps were closing in from the alley outside. Readying my sword I began running, trying to find a way out of my labyrinthine predicament. I was beginning to feel a sense of helplessness as I ran into yet another dead end. Spinning around I found myself face to face with one of Rax's henchmen. Steel rang upon steel as our swords met only a heartbeat later. My parries blocked his slashes and likewise mine were blocked. I didn't have time to play around like this. Every moment I dawdled with the thug, the closer Rax, and his massive killing blade, came to my throat.</text:p>
      <text:p text:style-name="Text_20_body">With a sudden inspiration, I feinted right, making him lunge, over-extending himself. Too close for my blade, I managed a quick, but fierce blow to his face with the hilt of my rapier. I felt and heard bones crack in his face as his nose spurted blood and he went down in a heap.</text:p>
      <text:p text:style-name="Text_20_body">I hesitated, not really wanting to kill the man outright. The decision was made for me as yet another rifle blast splintered a crate to my left.</text:p>
      <text:p text:style-name="Text_20_body">“I get the bloody hint!” I screamed over my shoulder, making with all due haste in the opposite direction. A left, then a right, and another right. Another dead end. This time it was blocked by a crate half again as big as a man. I smashed the lock off with my hilt and tugged the crate door open, ducking in without a second look. It was only a few seconds later when I heard boots rounding the corner and skittering to a stop. I held my breath and counted to three before I burst back out of crate, sending the rifle-wielding hunter to the ground.</text:p>
      <text:p text:style-name="Text_20_body"><text:soft-page-break/>I scooped up his rifle and brought my blade to his throat, softly shushing him. It didn't seem to do any good, as them man screamed like a banshee and bolted from my sight. I know I'm fierce with a blade, but I doubted I generate that kind of fear in mortal men. It wasn't until I heard the heavy footfalls and felt the heavy, fetid breath on my neck that I realized I was not the source of the hunter's fear.</text:p>
      <text:p text:style-name="Text_20_body">I turned slowly, not certain what I was expecting. What met my eyes was something out of crystalsmith's worst nightmare. The man, and I use the term loosely, stood at least half a meter taller than myself, and at two meters that's no mean feat. He was broader than any man I'd ever met, even Rax, with fists the size of large hams.</text:p>
      <text:p text:style-name="Text_20_body">Despite his immense size, that's not what held my attention, it was his pale gray skin and his eyes. No, there were no eyes, just crystals. Red crystals that burned with a evil glow. Crystals that belong in machines, engines, even weapons. Not in a man's head. Several tubes, hoses, and various gears and machinery protruded from the thing's head, neck, and shoulder. I shuddered involuntarily and the motion seemed to enervate the man-machine. It opened its mouth and emitted a scream, part human, part mechanical squeal.</text:p>
      <text:p text:style-name="Text_20_body">That enervated me and, with new rifle in hand I bolted in the direction the hunter just ran. I lost track of my lefts and rights as I ran haphazardly through the maze of crates until I slammed full-face into a wall. No, that's not a wall.</text:p>
      <text:p text:style-name="Text_20_body">"'Allo my little friend," Rax intoned with his thick tropical accent, staring down at me with a vicious grin. "I don't know how you avoided my compatriots, but here I am and here you are."</text:p>
      <text:p text:style-name="Text_20_body">“Listen...Rax,” I said, gasping for air between words, "I'd <text:span text:style-name="T1">love</text:span> to continue this little conversation over tea and biscuits sometime, but we've both got bigger problems."</text:p>
      <text:p text:style-name="Text_20_body">A anguished scream and the sound of something being torn apart resounded maybe 20 meters away. Some of the color left Rax's dark face at the sound.</text:p>
      <text:p text:style-name="Text_20_body">"Really, <text:span text:style-name="T1">really</text:span> big problems," I finished.</text:p>
      <text:p text:style-name="Text_20_body">"What in the name of the Seven..." he started to say.</text:p>
      <text:p text:style-name="Text_20_body"><text:soft-page-break/>"I don't know, but I am not waiting to find out," I said, and taking advantage of his distraction, ran around the big man and headed for the main doors.</text:p>
      <text:p text:style-name="Text_20_body">The sun had yet to crest over the mountains and found myself in the most unlikely of places, the docks. Moored as far as I could see were sailing vessels and airships of all shapes and sizes. I spun around for a glimpse of either of my pursuers. Only Rax could be seen, beating a path towards me, but with no apparent interest in fighting me. As he came level with me he spun around to face the warehouse. At that moment the Man-Machine unceremoniously smashed its way out of the building, caring not a lick for property or obstruction.</text:p>
      <text:p text:style-name="Text_20_body">Its gaze was locked on the two of us. Without a word we both drew weapons, I my pistol, and Rax his vicious looking scimitar. I'd emptied the chamber in half the time it took to close the distance between us. A titanic fist came smashing down between Rax and myself, sending us sprawling in opposite directions. Rax, like a true warrior, sprang to his feet, blade flashing and raining down blows. Again and again the big mercenary landed blows that would rend a normal man in half, but none of these mighty swings did more than leave small marks on the creatures skin.</text:p>
      <text:p text:style-name="Text_20_body">I, not being the classic warrior type, felt the urge to cut and run again. But, I had to admit, watching Rax be valiant and epic, I just couldn't leave him there. But what to do? My gun was empty, my sword would be less than useless against that thing. I had nothing...except the crystal rifle. Swallowing, I drew a bead on the thing's head. The first shot of green light hit and smoldered, but did nothing to stop the monstrosity. The second and third were even less effective. By now it had disarmed Rax and tossed him like a discarded plaything. It turned its baleful gaze upon me and started towards me.</text:p>
      <text:p text:style-name="Text_20_body">I drew deep breath and sighted down the barrel, focusing on its forehead. I exhaled, squeezed the trigger, and...nothing. The crystals were dead. Just like me. I popped the housing open, as if I knew what the hell I was doing and looked at the crystals. Dull blue and yellow crystals just sat there. In the early dawn light I couldn't make much out. I had maybe fifteen meters between me and the thing. Then its head began glowing. No, that wasn't right, the sun was rising. By the gods above and below it was uglier in the light. It's crystals glinting in the morning glow, making the red look demonic and...</text:p>
      <text:p text:style-name="Text_20_body"><text:soft-page-break/>The morning light! I raised the gun above my head into the early streams of sunlight. Immediately, both crystals began to glow on their own. Only ten meters to go, I drew and fired. I may never know what made me aim for the thing's eyes, but the beam flashed bright and true, ripping through the right ocular cavity, making the crystal erupt in a shower of red shards and blowing out the backside of its head.</text:p>
      <text:p text:style-name="Text_20_body">Like a marionette with no strings, it fell limp to the ground and didn't move again. I fought the compulsion to examine the body, knowing whatever made that thing wanted only death to follow in its wake. I gathered my gear and took stock of the situation.</text:p>
      <text:p text:style-name="Text_20_body">Rax, in the meantime had recovered his senses and his scimitar and was making straight for me. Scanning the nearest row of ships, I found what I was looking for: A weathered, but sturdy looking vessel that was just casting off its lines and spinning up propellers to lift off. I spied that big Rax rounding the corner.</text:p>
      <text:p text:style-name="Text_20_body">Sprinting across the boardwalk I made one of biggest leaps of my left, landing less than gracefully on the ship's deck. Before I could scramble to my feet, I felt the heavy boots of my pursuer land beside me.</text:p>
      <text:p text:style-name="Text_20_body">A sharp, thin, razor of a man was standing on the deck, barking orders and wearing a crisp, clean uniform. His attention was now locked onto this uninvited newcomer sprawled out on his deck. I stood and straightened up as best I could.</text:p>
      <text:p text:style-name="Text_20_body">I snapped a quick salute, "Um...Nathanial McGrath, reporting for duty sir!"</text:p>
      <text:p text:style-name="Text_20_body">The thin man raised an eyebrow then, quick as lightning, had a pistol drawn and pointed at my head. Without a blink, he cocked the hammer back and waited.</text:p>
      <text:h text:style-name="Heading_20_1" text:outline-level="1">Under the Gun</text:h>
      <text:p text:style-name="Text_20_body">“McGrath...How do I know that name?” the thin man asked, managing to remain perfectly still and only move this mouth.</text:p>
      <text:p text:style-name="Text_20_body">A quip about his mother sprang into my mind, but I quashed it immediately. I was about to layout my limited family history when another voice cut me off.</text:p>
      <text:p text:style-name="Text_20_body">“Pirates! At the mouth of the inlet!”</text:p>
      <text:p text:style-name="Text_20_body">All heads snapped to the starboard side of the vessel, except the thin man's and mine. We dared not take our eyes off each other. Finally he gestured for me to get on my feet and led me to railing to see what was going on. I had expected a single ship, even a big ship, but this was insane. A fleet of vessels, seven or eight by my quick count, but that wasn't really what seized everyone's attention. At the center of the group was a massive black ship, that dwarfed the other vessels, each of them as big as the one I now stood upon. The smaller vessels were making better time and were quickly laying waste to the harbor's outer defenses.</text:p>
      <text:p text:style-name="Text_20_body">"McGrath," the thin man addressed me, not taking his eyes off the attacking ships, but also not taking the gun away from my head, “Can you shoot anything larger than that rifle?”</text:p>
      <text:p text:style-name="Text_20_body">I swallowed hard, “I'm certain game to try.”</text:p>
      <text:p text:style-name="Text_20_body">"Very well," He said, holstering the gun and dragging me to the bow of the ship. He kicked a lever, springing open a hatch. Then he pointed to a winch nearby. "Crank that handle until it stops." Then he turned to bark orders at a few nearby deck hands. I quickly got to work and soon discovered the winch was attached to a large cannon. It was several minutes of hard work, but the cannon soon clicked into place. I spun around to find the thin man, but he was already making a bee-line to me.</text:p>
      <text:p text:style-name="Text_20_body">“Get in the seat,” he barked, shoving me into place. He pointed to a set of cross hairs on the top of the cannon. “Sights!” he explained over the growing din of battle. Then pointed to a large handle, “Trigger!” Finally two more smaller crank handles. “The left one is horizontal movement. Left and right. The other is vertical, up and down!”</text:p>
      <text:p text:style-name="Text_20_body"><text:soft-page-break/>"Got it!" I said, playing with the handles to put one of the vessels in my sights. Being used to conventional firearms, I compensated for drop and aimed high, then fired. The cannon emitted a bright green beam of energy that went right over my target. Fortunately, it smacked directly into the broadside of a vessel just behind my target.</text:p>
      <text:p text:style-name="Text_20_body">"Make your shots count!" the thin man yelled. "That thing doesn't recharge as quickly as a rifle!"</text:p>
      <text:p text:style-name="Text_20_body">I just nodded and took aim again. This shot hit my intended target, right in the bow, but the ship just listed slightly and continued to fire. Gritting my teeth in anger I set about moving for another shot. The morning sun and haze was not doing me any favors. Casting about I spotted a young deck hand closing and locking a hatch. On his belt was just what I needed.</text:p>
      <text:p text:style-name="Text_20_body">"You! Boy, your spyglass!"</text:p>
      <text:p text:style-name="Text_20_body">"Pardon?" he asked incredulously, knowing immediately that I was not an officer or anyone else to be giving orders.</text:p>
      <text:p text:style-name="Text_20_body">"I need your spyglass or we're all going to be a charred memory on the dock!"</text:p>
      <text:p text:style-name="Text_20_body">"Uh," he fumbled for the spyglass and handed it over, "Yes...sir."</text:p>
      <text:p text:style-name="Text_20_body">Peering through the lens I got a much better look at the lead ship. Not knowing thing about ship building, I had no clue where to fire. I did, however, know what a cannon looked like. And those I could hit and hopefully destroy. The third shot grazed the cannon's housing, but number four got the prize. A plume of light, fire, and smoke told me the lead ship's cannon was no more. I pulled out the spyglass and found the next closest ship. I was getting the hang of the bulky contraption and I got that ship's cannon on the first try.</text:p>
      <text:p text:style-name="Text_20_body">Success, it seems, comes at a price. The third and fourth vessels turned and were headed straight at us. Suddenly, a beautiful raven-haired goddess was at my side admiring my handiwork. She looked at me appraisingly with piercing gray eyes.</text:p>
      <text:p text:style-name="Text_20_body">"Something I can do for you, princess?"</text:p>
      <text:p text:style-name="Text_20_body"><text:soft-page-break/>She cocked an eyebrow, "That's <text:span text:style-name="T1">Captain</text:span> Princess to you, rogue," she said in a thick accent.</text:p>
      <text:p text:style-name="Text_20_body">"Oh. Um, sorry," I stammered.</text:p>
      <text:p text:style-name="Text_20_body">"Well, the lashings can wait. Feel confident enough to shoot this thing while moving?"</text:p>
      <text:p text:style-name="Text_20_body">"Sure, I can hit..." I started to say, but was cut off.</text:p>
      <text:p text:style-name="Text_20_body">With cat-like grace, she bounded back to what I thought was the wheelhouse and barked into a megaphone, "All hands! Clear all moorings and make for open air! Step lively now gents, our lives depend on your speed!"</text:p>
      <text:p text:style-name="Text_20_body">"Wait! Open air?" I asked aloud, but, like a well-practiced symphony, the crew got busy casting lines and securing the ship. A powerful throbbing from the deck plates and the whooshing of air told me the engines were spinning up, from my perspective, I could see two huge propellers  begin a slow, but steady acceleration. Behind the wheelhouse sat a massive hump that ran nearly the length of the ship. From where I sat, I could see part of the aft and the large steel plates that made up the rudder.</text:p>
      <text:p text:style-name="Text_20_body">"Gunner!" the captain shouted at me. "Mind your targets or we're all a bad memory."</text:p>
      <text:p text:style-name="Text_20_body">"Yes sir!" I called back, unsure of what else to say, what else to do, or why else to be there. I spun about just in time to see the lead ship fire. It was a conventional black powder cannon, but the effect was far from ordinary. The ship took the hit well, but the impact sent it careering back into the dock, splintering even the biggest timbers on the boardwalk. The engines pulsed louder, pushing us away from the morass of ropes and wood. I set about with my glass to find a good target. With the ship bearing directly down on us, and slightly above, I couldn't get a clean shot at its cannon. I settled for her port propeller, sending the blades and parts of its housing into the bay below. The ship suddenly veered to her port, before her helmsman could compensate for the lost engine. When she pitched back, she was tilted slightly and gave me an open shot that punched through her cannon and into her lower decks.</text:p>
      <text:p text:style-name="Text_20_body"><text:soft-page-break/>I was not expecting the flash and blast that followed. The ship was suddenly a ball of fire in the morning sky. Debris shot out in all directions and the ship behind it caught several large chunks across her starboard side, ripping large gashes in her black armor.</text:p>
      <text:p text:style-name="Text_20_body">"Nice work, gunner," the captain was beside me again. "Now, get that cannon stowed and get below decks."</text:p>
      <text:p text:style-name="Text_20_body">"Huh? Why? I'm tearing these guys apart!"</text:p>
      <text:p text:style-name="Text_20_body">"Yes, but you won't make so much as a scratch against that thing," she gestured out into the bay.</text:p>
      <text:p text:style-name="Text_20_body">The flagship, that monstrous leviathan of the sky was heading right at us. I hopped out and started lowering the cannon.</text:p>
      <text:p text:style-name="Text_20_body">"With all due respect Captain," I said between heavy breaths, "I'd just as soon stay in Illisport."</text:p>
      <text:p text:style-name="Text_20_body">"That's fine with me, but it's one hell of a jump," she said and pointed at the half-kilometer gap between us and the dock. "And it's not much better to try and dive into the bay," she said, indicating nearly the same distance straight down in the roiling sea at the base of the cliff.</text:p>
      <text:p text:style-name="Text_20_body">I swallowed and resumed my cranking. I even managed to close and lock the hatch properly. I was about head for the nearest hatchway, when the big ship's first guns sounded and hit the ship hard.  I careened into a nearby railing, as did the Captain. Luckily I managed to catch hold of her sleeve before she tumbled over. In the process, she banged her head hard on the side of the ship. I hoisted her up to her torso, and together we managed to get her back over the side.</text:p>
      <text:p text:style-name="Text_20_body">I took one look at her gashed head and spoke, "We need to get you below and get that bandaged."</text:p>
      <text:p text:style-name="Text_20_body">She snarled at me, "Gods above and below. You take me out of the action and I will gut you and use you for fish bait. Get me to the wheelhouse." Then after a moment added "Now!"</text:p>
      <text:p text:style-name="Text_20_body"><text:soft-page-break/>Never one to argue with a pretty woman, I lifted her up and put one of her arms over my shoulders and carried her into the wheelhouse. I glanced around for a chair, but none was to be found. The thin man was there and spotted the injured woman.</text:p>
      <text:p text:style-name="Text_20_body">"Captain! We'll get you below and..." he began, but the captain cut him off with a hand.</text:p>
      <text:p text:style-name="Text_20_body">All ahead, flank! Call down to the engine room and tell them to pour it on."<text:line-break/><text:line-break/>The thin man repeated the order, then grabbed a mouth piece and shouted further orders into it.<text:line-break/><text:line-break/>"Mr. Wren," the captain addressed the helmsman directly. "Set us a course out of the harbor. Straight ahead and then duck us under that beast."<text:line-break/><text:line-break/>The helmsman smirked, "Aye, aye Cap'n!" And turned to the wheel.<text:line-break/><text:line-break/>"McGrath!" the thin man barked at me, "You're relieved. Get below and..."<text:line-break/><text:line-break/>"Belay that!" the captain cut him off, "I need you all at your stations and Mr...McGrath was it? Makes a perfectly satisfactory leaning post."<text:line-break/><text:line-break/>"Glad to be service, Captain," I said.<text:line-break/><text:line-break/>"Indeed. Just shut up and enjoy the show."</text:p>
      <text:p text:style-name="Text_20_body">I swallowed and watched Mr. Wren perform a ballet of wheels and gears and dials to make the ship, big as it was, dance and weave the mammoth ship's guns. Just as the captain had requested, he slid the ship below our attacker, skimming it a little closer than what would make me comfortable.</text:p>
      <text:p text:style-name="Text_20_body">"Everyone hang on, it's going to get rough when get out from under them!" the captain cautioned.</text:p>
      <text:p text:style-name="Text_20_body"><text:soft-page-break/>She wasn't far off the mark. Two things happened at once: The massive ship's propellers were now pointed at us, blasting us hard and causing the smaller vessel to list to port and the big ship's guns had a short range bead on us, tearing up the aft port side, but thankfully missing the propeller. Wren righted the ship quickly enough and soon we were making fantastic time away from Illisport, the monster dead on the boardwalk, and the mysterious black ship that had terrorized us all.</text:p>
      <text:p text:style-name="Text_20_body">As we cleared the two outcroppings of rock that marked the outer boundaries of Illisport harbor, the captain turned and smiled at me.</text:p>
      <text:p text:style-name="Text_20_body">“Mr. McGrath," she said in a weak voice. I nodded. Her voice took on an edge of pride, despite the wound to her head, "Welcome aboard the <text:span text:style-name="T2">Aurnia Cliona.</text:span>"</text:p>
      <text:p text:style-name="Text_20_body">Then she promptly passed out. </text:p>
      <text:h text:style-name="Heading_20_1" text:outline-level="1">Fallout</text:h>
      <text:p text:style-name="Text_20_body">I patted the fallen woman's face gently, trying to revive her.</text:p>
      <text:p text:style-name="Text_20_body">“Captain?” I asked over the noise and chaos of the bridge. “CAPTAIN?”</text:p>
      <text:p text:style-name="Text_20_body">She had gone completely limp and there seemed to be an unhealthy amount of blood in her hair and on her face.</text:p>
      <text:p text:style-name="Text_20_body">“Uh...Mr...” I struggled for the thin man's name, who I took to be the first officer. Failing at the task I just managed, “Hey you! Smiley!”</text:p>
      <text:p text:style-name="Text_20_body">Don't knock it. It worked. The thin man pivoted around and glared at me, his lips barely moving, “Yes?” He wasn't pleased.</text:p>
      <text:p text:style-name="Text_20_body">“The captain's unconscious? You got a...a...what do you call it? Sickbay! Yeah, a sickbay?” I prattled.</text:p>
      <text:p text:style-name="Text_20_body">“Of course. Take the hatch just to right as you leave the wheelhouse. Down the passage. Third door on your left. I will call down to Doc Smyth. Who <text:span text:style-name="T2">will</text:span><text:span text:style-name="T4"> be expecting you.” This last sentence he said in a tone that seemed to say “Deviate from my orders at your own peril.”</text:span></text:p>
      <text:p text:style-name="P3">“Aye, aye,” I said, only half-mocking him.</text:p>
      <text:p text:style-name="P3">I hefted the captain into my arms and carried her down out the wheelhouse and down the passageway. Her body, though lithe, was considerably heavier than it looked. I could feel hard muscle pressed against my own flesh where I was supporting her. On top of that, her maroon vest seemed to be inlaid with steel ringlets, forming a simple, but effective, armor mail. She was obviously, not a woman to be trifled with.</text:p>
      <text:p text:style-name="P3">I found Sickbay easily enough. It had a large sign painted in bright white letters above hatch stating the name “Sickbay” and the red helping hand symbol of Mandor the Healer. I pushed the door in with my boot and spotted a man in white, tending to a grizzled airman with a gashed forehead, bloody lip, and an obviously broken arm.</text:p>
      <text:p text:style-name="P3"><text:soft-page-break/>“I have the Captain,” I shouted, a little louder than necessary. </text:p>
      <text:p text:style-name="P3">All eyes snapped to me, both the wounded and those tending the wounded. The grizzled man on the examining table, quickly hobbled off the bed making room for the Captain. The man in white, who I assumed to be Dr. Whyte, gestured for her to be laid down. He and another woman (also clad in white) pushed me aside as soon as the Captain was comfortably on the bed.</text:p>
      <text:p text:style-name="P3">With all the bustle and motion going on, I suddenly felt in the way, so I found a unoccupied corner, to sit and wait. I looked around the room, the men (and one woman) were waiting patiently for the doctor to finish with the Captain. In fact, more than one looked pretty concerned at her condition, even though many were in far worse states of affair.</text:p>
      <text:p text:style-name="P3">After what seemed like an eternity, the doctor stood up straight, breathing a sigh of relief.</text:p>
      <text:p text:style-name="P3">“I've stopped the bleeding, I just hope she didn't hit her head too hard,” he said, his voice prim and clipped. He turned to me, “You there, what happened?”</text:p>
      <text:p text:style-name="P3">I related the tale of her going over the edge when we took a broadside. The nurse drew in a sharp, hissing breath when I recounted how she hit the side with all her weight. I tried to play down the fact that I saved her life, making it sound like I only helped her save herself. </text:p>
      <text:p text:style-name="P3">The doctor nodded when I finished my tale, whether or not he found it to be good or bad news, I couldn't tell from his face. He merely said, “Very well. I guess we shall wait and see then.”</text:p>
      <text:p text:style-name="P3">The grizzled old airman shambled over to me and, with his good arm, patted my shoulder in that grandfatherly sort of way. At least, I assume that's what grandfather's are like, I'd never actually met mine.</text:p>
      <text:p text:style-name="P3">My thoughts were interrupted by the thin man's voice coming out of the bell-shaped tube protruding from the wall, “All hands, brace for slipping!”</text:p>
      <text:p text:style-name="P3"><text:soft-page-break/>The grizzled man sat down, and pressed his back against the nearby wall, “You'll want to grab a seat on the deck son.” Other people were doing the same or grabbing nearby railing.</text:p>
      <text:p text:style-name="P3">I managed a “Huh?” before the ship actually shifted several feet in one direction, sending me tottering into the other side of Sickbay. I managed to fling my hands out and hit the wall with a thud. Other than a pair of stinging hands, I was the no worse for wear.</text:p>
      <text:p text:style-name="P3">I shook my hands, trying to get the blood back in them. I looked to the old man for answers, “What in the name of the Nine Gods was that?”</text:p>
      <text:p text:style-name="Text_20_body"><text:span text:style-name="T4">Most of the crew snickered, but the old man seemed to find my naiveté charming and just smiled, revealing a mouth that had seen better days and more teeth in the past. “Slipping, lad, is when an airship slides into a </text:span><text:span text:style-name="T4">slipstream,”</text:span></text:p>
      <text:p text:style-name="P3">I shook my head, not comprehending everything he said.</text:p>
      <text:p text:style-name="P3">He just smiled again, “High in the air are slipstreams, currents of fast moving air. Really fast. Like a fast, rushing stream. If you can slip into one, it can carry a ship far faster than she can move on her own power.”</text:p>
      <text:p text:style-name="P3">I nodded, getting the idea.</text:p>
      <text:p text:style-name="P3">“And that would be all that insanity behind us, all the faster?” I asked, hopefully.</text:p>
      <text:p text:style-name="P3">“Most likely. That behemoth of ship, damn unholy monster that it is, can't move too fast, too much air to displace. I can't imagine any sane captain trying to maneuver something that big in a slipstream.”</text:p>
      <text:p text:style-name="P3">“But an insane one?”</text:p>
      <text:p text:style-name="P3">The old man started, “Whatcha mean?” As if I'd stumbled on a secret.</text:p>
      <text:p text:style-name="P3">“Nothing, just making a joke,” I said defensively, “So that thing's not coming after us?”</text:p>
      <text:p text:style-name="P3">“That beast? No.”</text:p>
      <text:p text:style-name="P3"><text:soft-page-break/>I breathed a sigh of relief.</text:p>
      <text:p text:style-name="P3">“Now, those smaller ships...” he left it hanging.</text:p>
      <text:p text:style-name="Text_20_body"><text:span text:style-name="T2">Damn it all</text:span><text:span text:style-name="T4">, I swore to myself. Never a break.</text:span></text:p>
      <text:p text:style-name="P3">The tube came to life with the thin man's voice.</text:p>
      <text:p text:style-name="P3">“Doctor Whyte? I need a status report on the Captain, if you please.”</text:p>
      <text:p text:style-name="P3">The doctor leaned into the tube. “The bleeding has stopped, but she's still unconscious. It's just a matter of waiting and seeing, sir.”</text:p>
      <text:p text:style-name="P3">There was a pregnant pause, then a reply, “Very well, Doctor. I'll leave it in your capable hands. Any other report?”</text:p>
      <text:p text:style-name="P3">“Yes sir, six wounded. Two will need to stay in Sickbay, along with the Captain of course. The other four will be fit for duty later today. No fatalities to report.”</text:p>
      <text:p text:style-name="P3">“Excellent. Is that cheeky young man who brought the Captain down still with you?”</text:p>
      <text:p text:style-name="P3">The doctor looked and me and smirked, “Oh, aye sir. He's still here. Though you nearly killed him going into the slip.”</text:p>
      <text:p text:style-name="P3">Another pause. I half-expected a laugh, then thought better of it. The thin man probably never, ever laughed.</text:p>
      <text:p text:style-name="P3">“Very good. Have him stay put. I shall deal with him momentarily.”</text:p>
      <text:p text:style-name="P3">I swallowed hard, weighing my options. I could run, but where? I figured I'd bide my time and go with it. Whatever “it” may be.</text:p>
      <text:p text:style-name="P3">Five minutes later, two large lads were knocking on the door frame and spoke to Dr. Whyte, jerking a thumb at me. “This 'im?” The taller of the two asked.</text:p>
      <text:p text:style-name="P3">I swallowed again. No matter where you go, or what you do, you can always recognize “the law” when you see it. Some wear uniforms, some don't. Some carry spears, others clubs, and even swords. But a guard is a guard no matter where you go or what you do.</text:p>
      <text:p text:style-name="P3"><text:soft-page-break/>The doctor nodded and the two men gestured for me to come with them. To their credit, they didn't do the usual hand-under-each arm and half-carry me to my destination. And where that destination may be was what I began to ponder. Did this ship carry a brig? Maybe a just a locked passenger berth? Or maybe I was destined to be chucked overboard like lavatory waste. I felt the color drain from my face. I wasn't afraid of heights, but then, it wasn't the height that killed you.</text:p>
      <text:p text:style-name="P3">It was the sudden stop at the end that was a touch messy.</text:p>
      <text:p text:style-name="P3">We halted, thankfully, in front of a door just down the passageway. It was labeled: “Magnus Tyrell, First Officer.” The door swung open to reveal the thin man waiting behind a small desk. My rucksack and its meager belongings spread across it. I didn't appreciate having my belongings searched, but then again, I was also grateful they hadn't been lost over the side. They were all my worldly belongings.</text:p>
      <text:p text:style-name="P3">“Thank you gentlemen,” he said to my escort, “Please close the hatch and wait outside. I will call you when needed.”</text:p>
      <text:p text:style-name="P3">The men pushed me inside and closed the hatch with an ominous clanging.</text:p>
      <text:p text:style-name="P3">“McGrath, was it?” the man asked, not looking up from the desk.</text:p>
      <text:p text:style-name="P3">“Yes. Yes sir. Nathanial McGrath.” I answered.</text:p>
      <text:p text:style-name="P3">“My name is...”</text:p>
      <text:p text:style-name="P3">“Tyrell,” I interrupted. “I read the door.”</text:p>
      <text:p text:style-name="P3">He just arched an eyebrow, obviously unamused.</text:p>
      <text:p text:style-name="P3">“Sorry, you were saying?”</text:p>
      <text:p text:style-name="P3">“Yes. Magnus Tyrell, first officer of the <text:span text:style-name="T2">Aurnia Cliona</text:span>. And while the Captain is recovering, I am acting commander of this ship. So until such time as the Captain can resume her duties, my word is law. Do you understand?”</text:p>
      <text:p text:style-name="P3">“Perfectly,” I said, trying my best to keep my smart mouth shut.</text:p>
      <text:p text:style-name="P3"><text:soft-page-break/>“Excellent,” he said sitting in his chair. He made no motion for me to sit, so I decided it best to remain on my feet. All the better to try an escape, if need be. “Mr. McGrath, you present a singular challenge to my job as acting master of this vessel. On one hand, naval tradition,going back nearly a millennium, has a very simple and effective punishment for stowaways: Execution.”</text:p>
      <text:p text:style-name="P3">I suddenly felt like a bucket of icy water had been dumped on me.</text:p>
      <text:p text:style-name="P3">“I'm inclined to let you live for two reasons. First, this ship has never seen an execution in all her years of service, both military and private. I would hate to be the first commander to use such a punishment and it would be demoralizing for the crew. Secondly, and far more importantly, you saved the Captain's life and did a damn fine job manning the guns.”</text:p>
      <text:p text:style-name="P3">“Thank you, sir, I tried my best...”</text:p>
      <text:p text:style-name="P3">“Shut up, McGrath.”</text:p>
      <text:p text:style-name="P3">“Aye, sir.”</text:p>
      <text:p text:style-name="P3">“As I was saying. Word's already gotten around about the Captain's condition and your heroism. Any severe punishment would be considered both boorish and unkind. Therefore I'm going to let you live.”</text:p>
      <text:p text:style-name="P3">“I appreciate that.” the added hastily, “Sir.”</text:p>
      <text:p text:style-name="P3">“Indeed. Now, I can't just have you lounging about. This is a cargo ship and a damn fine one at that. I cannot and will not have you setting a bad example for the crew. I assume from the Doctor's description of how you fared during slipping, that you have no airship experience?”</text:p>
      <text:p text:style-name="P3">“You would assume correctly, sir” I answered, that fish-out-of-water feeling rising in my stomach.</text:p>
      <text:p text:style-name="P3">“The <text:span text:style-name="T2">Aurnia Cliona</text:span> has passenger berths, but based on your belongings, I would also assume you are not in a position to pay for one. Am I correct?”</text:p>
      <text:p text:style-name="P3">“Again, yes sir.”</text:p>
      <text:p text:style-name="P3"><text:soft-page-break/>“Very well. You will be assigned to the maintenance crew. It's the most menial and dirty work on the ship, but it's the only place I feel safe sticking a greenie such as yourself.”</text:p>
      <text:p text:style-name="P3">I nodded.</text:p>
      <text:p text:style-name="P3">“Very well. Your name will be entered into the crew manifest and you will report to our chief engineer., Mr. Kinrik Ironmaw. He's tough, but there are few people who know as much about airships as he does. I will return your possessions to you, save for the crystal rifle.”</text:p>
      <text:p text:style-name="P3">I began to protest, but Tyrell held up a hand.</text:p>
      <text:p text:style-name="P3">“I will return the rifle when one of two conditions are met. Either you earn my or the Captain's trust or,” he paused for effect, “We reach our destination, Port Ornmar. Whichever comes first.”</text:p>
      <text:p text:style-name="P3">“Aye sir. Thank you sir,” I said, accepting my bag from him. “I do have one question, sir.”</text:p>
      <text:p text:style-name="P3">“Yes?”</text:p>
      <text:p text:style-name="P3">“How long till we reach Port Ornmar?” I asked. My knowledge of geography and ship speed was dreadful.</text:p>
      <text:p text:style-name="P3">“How long?” he said, “About two months. This is a long-range cargo transport, Mr. McGrath. I suggest you make friends. Quickly.”</text:p>
      <text:p text:style-name="P3">“Understood. Anything else, or shall I report for duty?”</text:p>
      <text:p text:style-name="P3">He seemed marginally impressed with my sudden up-and-at-em attitude.</text:p>
      <text:p text:style-name="P3">“I do have one question, McGrath. Are you any relation to General McGrath of the Tarno Imperial Army?”</text:p>
      <text:p text:style-name="P3">My ever-present smirk vanished from my face.</text:p>
      <text:p text:style-name="P3">“I see,” Tyrell said, reading my emotions loud and clear. “Very well, your family is your family and I won't press you further on the subject.”</text:p>
      <text:p text:style-name="P3"><text:soft-page-break/>“I appreciate that, sir. And thank you again.”</text:p>
      <text:p text:style-name="P3">“Show this,” he handed me a piece of folded paper, “to Mr. Ironmaw.” He then nodded, indicating that I should leave. I was half-way through the door when he spoke again. “McGrath? Don't make me regret my decision. I hate regrets. They make me...irritated.”</text:p>
      <text:h text:style-name="P4" text:outline-level="1">It's a Dirty Job...</text:h>
      <text:p text:style-name="Text_20_body">The guards were nice enough to escort me down the the engineering hold. It was several decks down and a lot noisier than any other part of the ship. The omnipresent thrum of ship was magnified ten-fold to a roaring pulse that shook the very deck plates.</text:p>
      <text:p text:style-name="Text_20_body">I entered a room, about the size of the wheelhouse. On the walls hung rugged-looking <text:s/>jumpsuits and toolboxes filled with every assortment of tool and gadget. In the middle of the room sat a short man. No, not a man. A dwarf! Dwarves were rarely seen in Elwan or Tarno so it could only gape at him. It dawned on me that this must be Ironmaw. I knew the name sounded a bit odd to be human. I was eager to meet him, however he seemed to be in no mood for introductions.</text:p>
      <text:p text:style-name="Text_20_body">“Gods below! I said to get that port propeller strut reinforced!” he bellowed with a thick accent.</text:p>
      <text:p text:style-name="Text_20_body">“Sorry sir, we went into slip before we had a chance. Jakes and I barely had time to get back inside when the notice came. I thought the Captain...”</text:p>
      <text:p text:style-name="Text_20_body">“The Captain ain't in command. Damn it, Magnus. You know better.” This last part he said to himself. The dwarf fumed a little, then exhaled. “You're right, it's not your fault. We'll just have to make due until we're out of slip. Check the insides of the mountings. Make sure we didn't tear any bolts on the interior of the ship.”</text:p>
      <text:p text:style-name="Text_20_body">The two men left in a hurry, leaving me alone with the angry dwarf.</text:p>
      <text:p text:style-name="Text_20_body">“Who, in the name of all that grinds and clanks, are you?”</text:p>
      <text:p text:style-name="Text_20_body">“Nathanial McGrath,” I said, handing the paper over to him. “Reporting for duty.” My voice betrayed the near-panic I was feeling inside.</text:p>
      <text:p text:style-name="Text_20_body">He quickly read the letter from Tyrell and said, “Oh, how the gods do smile down upon me,” his voice dripping with <text:s/>sarcasm. “I was just wondering to myself: 'Kinrik, how ever shall we manage battle damage, slip damage, and all the routine maintenance as ship like this requires. Then the gods see fit to send me you.”</text:p>
      <text:p text:style-name="Text_20_body"><text:soft-page-break/>“Think of it as a test, Sir. To prove your worthiness to them,” I countered.</text:p>
      <text:p text:style-name="Text_20_body">He paused momentarily, trying to ascertain whether I was some religious nut, or just a smart ass. With a hearty laugh, he apparently decided on the latter.</text:p>
      <text:p text:style-name="Text_20_body">“Very good, McGrath. I don't mind a little cheek, so long as you've got the spine to back it up with some hard work.”</text:p>
      <text:p text:style-name="Text_20_body">I was never the hard work type, but here in this airborne can, gods-know how far over the ocean, I chose not to argue.</text:p>
      <text:p text:style-name="Text_20_body">“I'll try my best, sir.” I answered.</text:p>
      <text:p text:style-name="Text_20_body">“See that you do,” he said seriously. Then conversationally, “And it's Chief.”</text:p>
      <text:p text:style-name="Text_20_body">“Pardon?”</text:p>
      <text:p text:style-name="Text_20_body">The sturdy dwarf, grabbed a dingy jumpsuit and tossed to me. “I'm addressed Chief. Chief Engineer Kinrik Ironmaw.” He stuck out a hand and I took it, feeling his steel grip for the first time. Despite his stature, I could tell Ironmaw possessed a great deal of strength. An observation I was not going to forget. “Now, get that suit on and follow me. We're going into the main crystal bay. It's a bit loud, but you'll get the hang of things. There's a series of hand signals you'll need to memorize. Your life may well depend on it. I've got a scroll in my office you can study later, but here are the basics.”</text:p>
      <text:p text:style-name="Text_20_body">I paused in my suiting up to watch him, feeling this hand signals should not be missed.</text:p>
      <text:p text:style-name="Text_20_body">“First,” he began, “is Stop.” He held up his hand fingers together and palm facing me. “Easy enough, right?”</text:p>
      <text:p text:style-name="Text_20_body">I nodded.</text:p>
      <text:p text:style-name="Text_20_body">“Now, if I need you to turn off something, I'll point at it and then make this sign” he cut his flattened hand across his throat, as if killing himself. “That's the sign to 'kill' whatever I mean to shut off. That could be a switch or a valve.”</text:p>
      <text:p text:style-name="Text_20_body">Again, I nodded.</text:p>
      <text:p text:style-name="Text_20_body"><text:soft-page-break/>Next he made a clockwise spin with his closed hand, as if cranking something, “That's to turn something on.” he said. “That'll get you covered for what I need today. The final sign is for safety. If I or anyone else does this,” He drew his index and middle finger of his right hand across the palm of his left in a quick motion, “Get the hell out. Grab anyone along the way that's unaware of the evacuation.”</text:p>
      <text:p text:style-name="Text_20_body">“Why would we need to evacuate?” I asked, stupidly.</text:p>
      <text:p text:style-name="Text_20_body">“Finish suiting up and I'll show you,” he said with a wicked grin.</text:p>
      <text:p text:style-name="Text_20_body">I did as ordered, and found a place to stow my bag before following the dwarf through a set of large and unbelievably thick doors labeled “Crystal Bay.” I had a momentary thought of a tropical beach with pristine waters and gentle breezes. The thought was shattered in an instant when I saw what the Crystal Bay really was.</text:p>
      <text:p text:style-name="Text_20_body">The chamber was immense and nearly every inch of it was filled with whirling, spinning, and glowing crystalworks. They ranged in size from a few meters across to gargantuan. Toward what I thought was the aft of the ship, three identical crystalwork spinners worked at blinding speed. It was easy to see why evacuation was a necessary protocol. If one of those things broke loose from its moorings, the resulting carnage could be monstrous.</text:p>
      <text:p text:style-name="Text_20_body">I tapped Kinrik on the shoulder and he leaned into me. “Are those for the engines?” I shouted over the din. He nodded, seemingly pleased at my deduction.</text:p>
      <text:p text:style-name="Text_20_body">I glanced back at the huge whirling machines again, marveling at their speed and size. In addition to turning the engines, they seem to have the added effect of circulating the air in the chamber.</text:p>
      <text:p text:style-name="Text_20_body">Despite the apparent lack of windows, the space was unusually bright. I asked the engineer where the light was coming from. Smiling, he gestured for me to follow him.</text:p>
      <text:p text:style-name="Text_20_body"><text:soft-page-break/>He led me up a flight of stairs to another deck. Away from the smaller works, the noise seemed a little more manageable. From here I could see what appeared to be the very heart of the ship. Two crystals, both measuring at least ten meters long lay along the spine of the ship, pointed end to end. The fore one was red and the aft one was green. Between them sat a massive iris of dull-looking metal. Its aperture was fully open, exposing one crystal to another.</text:p>
      <text:p text:style-name="Text_20_body">The old engineer seemed to enjoy watching me gape at the massive works, suspended in the air with beams and cables. Finally he tapped me on the shoulder.</text:p>
      <text:p text:style-name="Text_20_body">“Look here,” he said, pointing to a small port along the roof of the chamber. Glancing up, I could make out several of these holes, all along the <text:s/>ceiling, ringing the chamber. “Stick your hand in front of the hole.”</text:p>
      <text:p text:style-name="Text_20_body">I stretched and reached and my finger tips where the port opened up. Blindingly bright light reflected off my finger tips. In just a moment, I could feel the heat building and quickly pulled my hand back.</text:p>
      <text:p text:style-name="Text_20_body">“That's pretty hot,” I commented, rubbing my fingers reflexively. “Where's it come from?” I asked.</text:p>
      <text:p text:style-name="Text_20_body">“All along the upper hull are mirrors and magnifying glasses that bounce the light down here to recharge the crystals down here. Whenever there's daylight out, the crystals are charged.”</text:p>
      <text:p text:style-name="Text_20_body">“How long do they need charging?” I asked, suddenly nervously aware that those big chunks of rock were the only thing keeping use aloft.</text:p>
      <text:p text:style-name="Text_20_body">“About five hours and the big crystals are full charged, give or take how bright it is outside.”</text:p>
      <text:p text:style-name="Text_20_body">“And if it's overcast?” I asked, squeamishly.</text:p>
      <text:p text:style-name="Text_20_body"><text:s/>“Flap your arms boy!” Kinrik laughed heartily. “We've never tested it out, but using some basic math, I calculate that they should keep us aloft for about three days if they can't get charged. Before that happens, this ship needs to find a place to land.”</text:p>
      <text:p text:style-name="Text_20_body">“Is that a common problem?” I asked, still a bit unsure about the whole process.</text:p>
      <text:p text:style-name="Text_20_body"><text:soft-page-break/>He shook his head. “The chances of of never seeing any light for that many days is pretty slim. We'd have to take the ship underground for that kind of a problem. In a pinch, we could use these emergency lights,” he pointed to large <text:s/>chunks of yellow and green crystal scattered around the chamber, “They can restore some power back to the main levitating crystals.”</text:p>
      <text:p text:style-name="Text_20_body">I scowled, “Crystals and recharge other crystals?” I asked.</text:p>
      <text:p text:style-name="Text_20_body">He nodded. “I'll show you later tonight, after evening meal. In the meantime, tour's over and time to get to work!”</text:p>
      <text:p text:style-name="Text_20_body">I thought he was going to have me work here, in the bay, but he took me back down to the first level and showed me out another door, one that mirrored the door through which we entered.</text:p>
      <text:p text:style-name="Text_20_body">The change in noise level made me reflexively stretch my jaw to make my ears pop.</text:p>
      <text:p text:style-name="Text_20_body">“It won't work, but your ears will adjust quickly enough. Now, I need you to head down here,” he pointed to a small hatch in the floor. It wasn't much larger than a man. I pulled the hatch open and saw a ladder leading down into darkness. Before I could ask, a grimy helmet with a crystal works mounted on the front was pressed into my hands. Kinrik was donning a similar helmet.</text:p>
      <text:p text:style-name="Text_20_body">“Ladies first,” he joked, gesturing down the dark hole.</text:p>
      <text:p text:style-name="Text_20_body">I shimmied down the ladder for about a minute. It was far longer than I had originally thought, and tube wasn't much wider than me. I finally reached the bottom and stepped back to make room for the Chief. I glanced around, trying make sense of where I was. A blend of mechanical and biological stenches assailed my nostrils. </text:p>
      <text:p text:style-name="Text_20_body">“Charming,” I muttered, completely unable to see anything past the ladder itself. At least it was quiet. Almost frighteningly quiet after the roaring noise of the Crystal Bay.</text:p>
      <text:p text:style-name="Text_20_body"><text:soft-page-break/>The Chief just shook his head and grabbed me by shoulder, pulling me down far enough for him to reach my helmet. “It helps,” he said, snapping a switch on my helmet, causing the crystalwork to light up, “To turn your helmet light <text:span text:style-name="T2">on</text:span><text:span text:style-name="T4">. Illuminating, ain't it?” He chuckled at his own joke, then snapped on his own light. He added further lighting by switching on a crystalwork lantern and hanging it on a hook built into the ladder's side.</text:span></text:p>
      <text:p text:style-name="P3">I was surrounded by a maze of tubes and hoses. The light, while helpful, didn't penetrate very far. Leaning this way and that, I could see around the hoses, but not too far. I had trouble making out just how big the room was.</text:p>
      <text:p text:style-name="P3">“Welcome to the basement,” Kinrik said, gesturing grandly about. “Technically, it's called the “Low Deck.” Some of the older ships, or older crews, call it the bilge. It's far nicer than lowest part of those old sea vessels,” he said, drawing in a deep breath, “But it's far from paradise.”</text:p>
      <text:p text:style-name="P3">“Dare I ask what this all does?” I asked, wrinkling my nose against a particularly foul scent.</text:p>
      <text:p text:style-name="P3">“Follow me,” The Chief said, “And stay close. It's pretty easy to get separated down here. If you get lost, just look for a light. It's either me, or the lantern. And before you ask, the lantern will last for hours, so don't fret none.”</text:p>
      <text:p text:style-name="Text_20_body"><text:span text:style-name="T4">He pushed his way through some hosing and around some vents. It was hard keeping up, his shorter stature giving him a natural advantage over the vine-like hangings. After nearly a minute of pushing and ducking, we stopped at a </text:span><text:span text:style-name="T4">large holding tank with a giant number 1 painted above it. Suddenly, I realized we were at a wall, though I couldn't quite make out the start or end of it in either direction. The tank stood about four meters tall and was a filthy mess of metal and stains. He climbed the ladder to a platform that ringed the top of the tank. I followed behind him.</text:span></text:p>
      <text:p text:style-name="P3">“Here were are. Settling Tank One. Gimme a hand opening it up.” he said.</text:p>
      <text:p text:style-name="P3">After a minute or two of unscrewing and popping latches, we managed to lift the two heavy steel hatch doors open. If I thought the smell was bad before, it was nothing compared to what hit me now.</text:p>
      <text:p text:style-name="P3">“Gods below! What you keep down here? Bodies?”</text:p>
      <text:p text:style-name="P3"><text:soft-page-break/>“Nonsense, we eat those,” he said, deadpan.</text:p>
      <text:p text:style-name="P3">I glanced up and the old Dwarf just laughed in my face. “McGrath, this is where the waste of the ship and her crew goes to die.”</text:p>
      <text:p text:style-name="P3">“That ain't dead,” I mused aloud.</text:p>
      <text:p text:style-name="P3">“That it may be. We've been short-handed for a while and I haven't had anyone junior enough to waste down here...in the waste.” Another chuckle his own pun. “All the sludge for the engine lubricants and...uh...lavatory waste comes down here. We can't offload it in port, it's be a little rude to the locals, but up here in Slip, way over the ocean, no one cares.”</text:p>
      <text:p text:style-name="P3">I nodded, understanding. The thought of that what was lying in the black pool of filth turned my stomach, but anything was better than the prospect of being shot or worse, tossed overboard. The Chief climbed back down</text:p>
      <text:p text:style-name="P3">“Now here,” the Chief said, pointing to a small tank on wheels next to the larger settling tank, “is your Waste Pump. One hose connects to the tank's drain here,” he showed me, taking the hose, about 30 centimeters across, and screwing it onto the base of the larger tank.</text:p>
      <text:p text:style-name="P3">“And now, the other,” he grabbed a second hose of the same diameter, and led it along the wall till we found a matching hatch in the floor of the deck. With a grunt, he twisted the hatch open. Suddenly, the room was filled cold, and thankfully clean air. I could hear the distant roar of wind from the hole.</text:p>
      <text:p text:style-name="Text_20_body"><text:span text:style-name="T4">“This leads straight out the back of the </text:span><text:span text:style-name="T2">Aurnia</text:span><text:span text:style-name="T4">,” he said, screwing the hose into place. The noise, and the fresh air ceased immediately. “Now, back to the Settling Tank.”</text:span></text:p>
      <text:p text:style-name="P3">We made our way back and he gestured to the handle on the smaller tank we'd attached to the larger Settling Tank.</text:p>
      <text:p text:style-name="P3">“Start pumping lad,” he said with a grin.</text:p>
      <text:p text:style-name="P3">I groaned, but got to it. The first few pumps were murderously hard. After a minute, it started going easier and I could feel and hear liquid pushing through the pump mechanism.</text:p>
      <text:p text:style-name="P3"><text:soft-page-break/>“It's tough at first, but now that you've got it primed, it shouldn't take you more than half an hour to drain this tank.”</text:p>
      <text:p text:style-name="P3">I groaned inwardly, I wasn't going to let it show on the outside. “And after this little joy?” I asked.</text:p>
      <text:p text:style-name="P3">“Then the fun begins,” the Chief smirked. “Grab that blade over there,” he indicated a dull crescent-shaped blade attached to a large pole, “And scape down the sides. Make sure you close the influx valve, before you climb into the tank” he tapped a large valve labeled, appropriately enough, “IN.”</text:p>
      <text:p text:style-name="P3">“After, pump it some more, then close the tank back up.” he said.</text:p>
      <text:p text:style-name="P3">“What happens to the waste when I close that valve? Does it back the system up?”</text:p>
      <text:p text:style-name="P3">He shook his head, “No, it'll all go over to Tank 2.”</text:p>
      <text:p text:style-name="P3">“Tank 2? I asked, sensing my workload just doubled.</text:p>
      <text:p text:style-name="P3">“Certainly. Waste collection's too damn important to leave to one tank. Trust me. When you're done with number one, disconnect the hoses and pull the pump over the Number 2,” he pointed into the darkness, “And start again.”</text:p>
      <text:p text:style-name="P3">“How do I find Number 2?” I asked. </text:p>
      <text:p text:style-name="P3">“It's on the exact opposite side of the ship from here,” the Chief replied. “You're on the port side of the ship. Just walk back that way,” he indicated a direction in the opposite direction as the wall, <text:s/>“And you should run right into it.”</text:p>
      <text:p text:style-name="P3">“And if I don't?” I asked.</text:p>
      <text:p text:style-name="Text_20_body"><text:span text:style-name="T4">“Always the ray of sunshine and optimism, aren't you McGrath,” he </text:span><text:span text:style-name="T4">sighed, shaking his head. “If not, just walk along the wall in both directions until you spot the tank. Trust me, you'll get your bearings soon enough. Hell, I could </text:span><text:span text:style-name="T4">find my way around the </text:span><text:span text:style-name="T2">Aurnia</text:span><text:span text:style-name="T4"> blindfolded if need be.”</text:span></text:p>
      <text:p text:style-name="P3">I nodded, not particularly sure of myself, but comfortable enough in my task.</text:p>
      <text:p text:style-name="P3"><text:soft-page-break/>“Come up when you're done. Be sure to re-open any valves you closed, close any opened hatches, and disconnect the hoses so they dry out properly.”</text:p>
      <text:p text:style-name="P3">“You're not...staying?” I asked, suddenly uncomfortable in the dark.</text:p>
      <text:p text:style-name="P3">“McGrath, you'll be just fine. I'll check on you later. I've wasted enough time showing a greenie how to empty crap from my ship. I do have other, more pressing duties.”</text:p>
      <text:p text:style-name="P3">I nodded, suddenly feeling a little guilty and more than a little out-of-place.”</text:p>
      <text:p text:style-name="P3">“Yes, sir...I mean Chief. Thank you Chief.”</text:p>
      <text:p text:style-name="P3">He nodded with a <text:s/>smirk and headed back into the darkness leaving me to the darkness, the solitude, and the crap.</text:p>
      <text:p text:style-name="P3">Stupidly, I drew in a deep breath to settle my nerves, but promptly gagged on it. This only served to make me mad. Here I was, in the belly of some strange ship, nothing to my name, on the run from Gods-know-what. Strange crystalwork monsters. Pirate ships from out of no where. After all that, Cratus' desire to have me killed seemed little more than an annoyance. Though, it wasn't to be dismissed. Rax was probably still alive. And he probably saw which ship I got on. Assuming the harbor master survived, or at least his office, the big bodyguard would know where I'm bound. How far would he go for his Master, I wondered.</text:p>
      <text:p text:style-name="P3"><text:s/>I grabbed the handle with both hands and began pumping it furiously, letting my frustrations out on the inanimate object. </text:p>
      <text:p text:style-name="P3">I was either so lost in my anger, or the job was just that easy, but soon the pumping got hard again, and I could neither feel nor hear liquid in the system. Climbing up onto the platform I confirmed that tank was indeed empty. I scrambled down, closed the influx valve, grabbed the scraper and, unwillingly, climbed up into the tank.</text:p>
      <text:p text:style-name="P3">Scraping the tank was ugly, foul, back-breaking work that took a lot longer than I'd hoped. Eventually I had it cleaned. Well, as clean a crap-filled tank would get.</text:p>
      <text:p text:style-name="Text_20_body"><text:span text:style-name="T4">I got out, closed it back up, reopened the influx valve and disconnected the </text:span><text:span text:style-name="T4">hoses to it and the outside.</text:span></text:p>
      <text:p text:style-name="P3"><text:soft-page-break/>Taking a good look at the portable pump, I realized that there was no way I could get it and all the hosing to Tank 2 in one trip. I swore under my breath and grabbed the handle of the pump and lifted it up. Gratefully, it was on wheels. Ungratefully, the floor was littered with hoses and cables running this way and that, making pulling the heavy pump that much harder.</text:p>
      <text:p text:style-name="P3">Getting to the other side of the Basement, I swore again. No tank. Looking down, I found the hatch that lets the waste out the starboard side. </text:p>
      <text:p text:style-name="P3">“That would mean, the tank...” I said to myself and looked to my left. Sure enough, not twenty meters away was Tank 2. “Small favors,” I breathed, thanking whichever the Seven gods were watching over me, if any.</text:p>
      <text:p text:style-name="P3">I repeated the process of connecting hoses and draining the second tank. I was just wrapping up the scraping of Tank 2, completely lost in my own thoughts, when I voice rang out from above me.</text:p>
      <text:p text:style-name="P3">“Hey there greenie!” the voice was soft and feminine, definitely not the Chief.</text:p>
      <text:p text:style-name="P3">It had caught me so off-guard that I swore and hoisted the scraper up in self-defense.</text:p>
      <text:p text:style-name="P3">“In the name of the holy Seven, don't ever do that,” I gasped, realizing there was no immediate threat. The face, I could barely make out due to the fact that she was also wearing a lighted helmet and the glow obscured any features.</text:p>
      <text:p text:style-name="P3">She giggled, girlishly. “Sorry, didn't mean to sneak up on you. The Chief just sent me down to have a look in on you.”</text:p>
      <text:p text:style-name="P3">I caught my breath, “Sorry I snapped at you. Guess I was just lost in my thoughts. I'm just finished, actually.”</text:p>
      <text:p text:style-name="P3">“Sounds good. Climb on out and I'll reopen the valves,” she said, her head disappearing from my sight.</text:p>
      <text:p text:style-name="P3">I climbed up after her, “Don't we do that after the second pumping?”</text:p>
      <text:p text:style-name="P3">“You can,” she said, spinning the valve open as soon as I was out, “But I find the extra liquid helps wash the scrapings out during the second pump.”</text:p>
      <text:p text:style-name="P3"><text:soft-page-break/>“Huh,” I mused. “The Chief didn't say...”</text:p>
      <text:p text:style-name="Text_20_body"><text:span text:style-name="T4">“I don't think the Chief's ever had to do this on a weekly basis,” she chuckled. </text:span><text:span text:style-name="T4">“Go ahead and close up the hatch, I'll start pumping. It's nearly evening meal, and we didn't want to leave the new guy out.”</text:span></text:p>
      <text:p text:style-name="P3">I slammed the hatches shut. “Thanks,” I said. Then after I screwed the hatches down I added, “My name's McGrath, Nathanial McGrath. You can call me Nate.”</text:p>
      <text:p text:style-name="P3">I climbed down and took over pumping waste from the woman. She was short, but I couldn't tell much else. Her face was dirty and smudged and the bulky jumpsuit covered her body. What hair was sticking out from her helmet was brownish, but the exact shade was difficult to determine in this bad light.</text:p>
      <text:p text:style-name="P3">“Isabel duBois,” she smiled, bright white teeth in marked contrast to her grimy face. “Second Officer and Engineer's Mate.”</text:p>
      <text:p text:style-name="P3">“Oh, sorry...Ma'am.” I said apologetically. I'd mistaken her for one of the crew. “I didn't realize you were an officer and my superior.”</text:p>
      <text:p text:style-name="Text_20_body"><text:span text:style-name="T4">She laughed, “Greenie, </text:span><text:span text:style-name="T2">everyone</text:span><text:span text:style-name="T4"> on this ship is your superior!”</text:span></text:p>
      <text:p text:style-name="P3">Isabel had a light accent, similar to the Captain's. I wondered how many of the crew hailed from her homeland.</text:p>
      <text:p text:style-name="P3">“Very good. Lock that cable,” she gestured to a stout cable and clip hanging from the nearby wall, “and lock down the pump. Otherwise it could slide around doing gods-know how much damage.”</text:p>
      <text:p text:style-name="P3">“Yes, ma'am,” I said. It felt weird to call her that. She seemed around twenty-five years-old, my age, maybe a few years younger. The appellation “Ma'am” seemed befitting an older woman. Whatever the case, it didn't seem to bother her.</text:p>
      <text:p text:style-name="P3">“Good, don't want to get on the Chief's bad side, first day.”</text:p>
      <text:p text:style-name="P3">“Thanks,” I breathed. “Anything else?”</text:p>
      <text:p text:style-name="P3"><text:soft-page-break/>“No, time to head up and ditch these suits,” she smiled, leading me back to the ladder. Her sense of direction seemed to be as infallible as the Chiefs.</text:p>
      <text:p text:style-name="P3">“I appreciate the help,” I said, following her up the ladder.</text:p>
      <text:p text:style-name="P3">“Not a problem. I heard what you did for the Captain. We're a loyal crew and don't easily forget something like that.”</text:p>
      <text:p text:style-name="Text_20_body"><text:span text:style-name="T4">I was momentarily fixated the firm curves of her rear end, which even the </text:span><text:span text:style-name="T4">bulk suit couldn't hide. “Huh? Oh, well...yeah. I'm sure she would have done the same for me.”</text:span></text:p>
      <text:p text:style-name="P3">Isabel paused on the ladder. “You have no idea,” she whispered. Composing herself, she finished ascending the ladder. When we reached the top, she helped me up and we closed the hatch, locking it securely. “Have you been shown to quarters?”</text:p>
      <text:p text:style-name="P3">“Not yet,” I said, reveling in the clean air. “My gear is on the other side of the Crystal Bay,” I finished.</text:p>
      <text:p text:style-name="P3">“Fine. We'll head over there and get your things. First, dump your jumpsuit in that bin over there. I don't want the stink of these things getting any further than this room.”</text:p>
      <text:p text:style-name="P3">I quickly peeled out my suit, but couldn't resist watching Isabel do the same. Under the bulk work suit, she was wearing form fitting coveralls. And what a form, indeed. Her hair was actually a dirty sort of blond, but her most striking feature was her bright gray eyes.</text:p>
      <text:p text:style-name="P3">Oblivious to my attention, she said, “Ready, greenie?”</text:p>
      <text:p text:style-name="P3">I nodded and we crossed the Bay and grabbed my duffel. Heading out and into the passageway, we turned left. Then up a flight of stairs. Another few turns and we were in yet another passageway.</text:p>
      <text:p text:style-name="P3">“Lost yet?” she asked.</text:p>
      <text:p text:style-name="P3">I looked back and forth, then sighed, feeling stupid.</text:p>
      <text:p text:style-name="P3">She patted me on the shoulder, “You'll get your bearings. Everything in the ship wraps around the Crystal Bay, which is the center of the ship.”</text:p>
      <text:p text:style-name="P3"><text:soft-page-break/>“Its heart?” I joked.</text:p>
      <text:p text:style-name="Text_20_body"><text:span text:style-name="T4">She was taken aback. “I've never thought of it that way,” she smiled. “The heart of the </text:span><text:span text:style-name="T2">Aurnia Cliona</text:span><text:span text:style-name="T4">. I like that. At any rate, every passageway on the port side of the ship is painted maroon, like this one.”</text:span></text:p>
      <text:p text:style-name="P3">I nodded, but was still a little confused, all thr passages I'd seen were this color.</text:p>
      <text:p text:style-name="P3">“If you go over to the starboard side,” she pointed out to our left, “every passage is royal blue. Got it?”</text:p>
      <text:p text:style-name="P3">“I think so. Port, maroon. Starboard, Royal blue.”</text:p>
      <text:p text:style-name="P3">“Good, now at set intervals,” she pointed to a brass arrow pointing back the way we came, “are these arrows. The indicate the quickest route topside in case of an emergency.”</text:p>
      <text:p text:style-name="P3">Another evacuation procedure. What had I gotten myself into.</text:p>
      <text:p text:style-name="P3">“Life on board an airship seems pretty hazardous,” I commented.</text:p>
      <text:p text:style-name="P3">She stopped at hatch labeled 'Engineering Berth 5.' “Life is no picnic and things can get rough. There's no telling what can happen and when. In a tough storm or a vicious fight, you have to know where you are and where you are going. There's possibility that port won't be port and starboard won't be starboard. “</text:p>
      <text:p text:style-name="P3">My mind reeled at the prospect of a ship this size rolling over.</text:p>
      <text:p text:style-name="P3">“I guess I better get to studying,” I said with a forced laugh.</text:p>
      <text:p text:style-name="P3">“Indeed,” she said. “Now, you're assigned to Berth 5 for engineers. Kinrik is in number one, I'm in number two if you need us.” She spun the hatch lock open. </text:p>
      <text:p text:style-name="P3"><text:soft-page-break/>The room wasn't big, but it didn't seem crowded. A big man with a weathered and scarred face looked up and, upon seeing Isabel stood up. Standing up, the room suddenly seemed smaller. He wasn't as big as some men I'd met, like Rax, but it was definitely a brawler. Broad shoulders and meaty hands. His hair was unkempt, black with a hint of gray in it. He had a firm, square jaw that had the look of being used more as a punching bag than of talking. At first, I though he had a cleft chin, but it was too far off-center and was actually a scar. He didn't stand straight, but slouched slightly with an air of annoyance. The man's forehead jutted out slightly, obscuring his eyes under a dark shadow.</text:p>
      <text:p text:style-name="P3">“Ma'am?” he said, his voice low and gravelly. </text:p>
      <text:p text:style-name="P3">“Jacobs, I've got a new bunk mate for you. Ethan Jacobs, Mechanic, Second Class, meet Nathanial McManus. They're still working out your rank and station.”</text:p>
      <text:p text:style-name="P3">Ethan gave me a curt nod, but offered no smile, “Ah, our resident hero.” Unlike the crew I'd met thus far, he didn't seem too pleased to meet me. He gestured with a thick finger to the bed opposite him. “That bed's empty.” he said and laid back down on his bed.</text:p>
      <text:p text:style-name="P3">I bit back a sarcastic comment.</text:p>
      <text:p text:style-name="P3">“Thanks, Ethan,” Isabel finished. “Stow your personal affects in the footlocker and lock it up. There should be a lock and key on it already.</text:p>
      <text:p text:style-name="P3">I found what she was referring to and tossed the bag into the locker and locked it up. I figured I could unpack my meager possessions later.</text:p>
      <text:p text:style-name="P3">“OK. I said standing up. When do we eat?”</text:p>
      <text:p text:style-name="P3">“In about a quarter hour. But first things, first. Down the hall to the right and on the left is the lavatory. There's a basin of water and soap. Avail yourself of it.”</text:p>
      <text:p text:style-name="P3">“Oh,” I said, chagrined. I must've smelled truly foul.</text:p>
      <text:p text:style-name="P3">“It's alright. At one time or another, every engineer's pulled duty down in the Basement. Just clean up a bit so you don't offend the daintier types from above decks,” she game me a wink.</text:p>
      <text:p text:style-name="P3"><text:soft-page-break/>“Yes, Ma'am.”</text:p>
      <text:p text:style-name="P3">“Jacobs, please show McGrath to the galley in ten minutes.”</text:p>
      <text:p text:style-name="P3">Ethan merely grunted, which Isabel took to be a “yes.”</text:p>
      <text:p text:style-name="P3">“Very well Mr. McGrath. You're on your own. I'll see you at meal. In the meantime,” she began closing the hatch, “Do try to stay out of trouble.”</text:p>
      <text:p text:style-name="P3">I sighed and sat on the bed. Jacobs had closed his eyes and was breathing softly. I suppose it was better than being overly chatty. </text:p>
      <text:p text:style-name="P3">I arose and found the small lavatory. It was only big enough for one, with a small sink and toilet. Built into the wall was a old tarnished mirror and a <text:s/>tank of water. The water flowed very slowly, so I used only a small amount of water to get the soup lathered on my face and hair. I was just getting myself rinsed out when a heavy thud came from the door.</text:p>
      <text:p text:style-name="P3">I popped my head out to see Jacobs waiting for me.</text:p>
      <text:p text:style-name="P3">“Chow time,” he grumbled.</text:p>
      <text:h text:style-name="P5" text:outline-level="1">The Toast of the Ship</text:h>
      <text:p text:style-name="P3">My stomach growled and Jacobs just snorted. It had been awhile since my last meal. When was that? Or for that matter, when I slept last? One day? Two?</text:p>
      <text:p text:style-name="P3">“Right behind you,” I said, popping out of the lavatory and closing the hatch behind me. He just shrugged and headed down the passageway to our left.</text:p>
      <text:p text:style-name="P3">Past the stairway, the passage curved back towards the starboard side, until it met up with another passageway, this one royal blue. At the junction was a heavy set of wooden doors. </text:p>
      <text:p text:style-name="Text_20_body"><text:span text:style-name="T4">Large brass medallions were embedded in each door. Both had the image of a large airship carved into them. It took me a moment before realizing they were pictures of this ship, the </text:span><text:span text:style-name="T2">Aurnia Cliona</text:span><text:span text:style-name="T4">. <text:s/>I hadn't really been able to take a good look at her from the dockside. Even in the small etching, I could see a dignity and grace to the ship.</text:span></text:p>
      <text:p text:style-name="P3">Ethan didn't seem interested in the artwork, he just pushed his way into the Mess Hall. The aroma of good food assailed my nose and made my mouth quickly water in anticipation.</text:p>
      <text:p text:style-name="P3">I took in a deep breath, steadying myself for the barrage of humanity I knew was about it hit me. And hit me it did. I had barely a moment to take in the oak-paneled mess hall when at least ten crew men and women assailed me with questions of every shape and kind.</text:p>
      <text:p text:style-name="P3">“At ease!” barked a sharp and all-too-familiar voice. Instantly the crew parted like a well-choreographed dance troupe. Beyond them stood Tyrell, arms folded behind his back and standing perfectly still. “While I'm sure, Mr. McGrath is eager to regale us with stories of his heroism this morning, I believe he will manage it better with a full belly.”</text:p>
      <text:p text:style-name="P3">I nodded appreciatively to the first officer, who, for his part showed absolutely no emotion, whatsoever. I merely shrugged and grabbed a plate, following Ethan Jacobs lead. Ethan, unlike everyone else in the hall, didn't seemed interested in my tale or anything else for that matter, save for dinner.</text:p>
      <text:p text:style-name="P3"><text:soft-page-break/>And what a dinner it was. Chicken smothered in some sort of wine-based sauce. The smell alone could drive a starving man (like myself) absolutely crazy. The chef, a large watery eyed man, smiled at me and heaped a large chicken breast on my plate along with a heavy portion of mashed potatoes. The man next to him, a thin wiry fellow that didn't look like he belonged in a kitchen, handed me a mug of steaming coffee. Both seemed pleased to see me. Plate in hand, I spun around to find a seat and froze. It wasn't my inability to find a seat, for there were plenty to be had. It was the sea of expectant faces and wide eyes fixed upon me. I was saved by another familiar voice, this one far gentler.</text:p>
      <text:p text:style-name="P3">“McGrath,” Isabelle called from a table towards the back. She beckoned me to her table where sat a collection of what looked like several faces from Engineering, including the Chief. I sat myself down in the closest empty seat and breathed a sigh of relief.</text:p>
      <text:p text:style-name="P3">The Chief spoke first, “So, Izzy tells me you didn't manage to crap yourself out one the waste tubes.”</text:p>
      <text:p text:style-name="P3">“Piece of cake,” I smirked. “I think the hardest part was scrubbing that...stuff out of my hair. A pretty lady suggested I might need some freshing up.”</text:p>
      <text:p text:style-name="P3">There was a general amount of snickering around our table and Isabelle turned several shades of red. She did look pretty, with the grime of engine grease and gods-know-what else washed off her face. Her hair, I decided was actually fair shade lighter than dark blond. Yellowish, streaked with brown highlights. Her blue eyes flashed with laughter when she realized how silly she looked, blushing over the new crew member. <text:s/></text:p>
      <text:p text:style-name="P3">“So,” I asked, fearing an awkward pause in the conversation, “Is it customary to sit by section? I'm guessing we're all in Engineering.”</text:p>
      <text:p text:style-name="P3">The Chief nodded, “It's not on purpose, I suppose. We just sit with the people we know. Usually when we spot people mixing between sections, that usually spells trouble.”</text:p>
      <text:p text:style-name="P3">“Trouble?” I asked.</text:p>
      <text:p text:style-name="P3"><text:soft-page-break/>The crewman to my right, a dark-skinned man, a decade or two my senior chuckled. “It means something's going in the bunks and it ain't an inspection, if you catch my meaning.”</text:p>
      <text:p text:style-name="P3">We all laughed, but Izzy blushed again. The dark man offered me a hand, “Narus Ullen, ship's carpenter.” </text:p>
      <text:p text:style-name="P3">I shook his hand, but frowned. “Carpenter? Other than the mess hall, I don't think I've seen more than a few meters of wood on this ship.”</text:p>
      <text:p text:style-name="P3">He nodded, “Oh, the A.C. has wood in places, but you're right, she's all iron and steel for the most part. The title's a carry-over from old wood ships. You'll see that a lot around here. We take our naval traditions seriously. My job's to patch her up when she's been staying out late with rapscallions and ruffians.”</text:p>
      <text:p text:style-name="P3">“She's not that kind of lady,” the Chief said in mock astonishment.</text:p>
      <text:p text:style-name="P3">Narus shook his head, “No, but I swear trouble finds her.”</text:p>
      <text:p text:style-name="P3">I just smiled at the older men, admiring the genuine love they seemed to possess for the ship.</text:p>
      <text:p text:style-name="P3">The Chief sighed, “She's a right shapely golden lady.”</text:p>
      <text:p text:style-name="P3">Everyone seemed to chuckle at some inside joke.</text:p>
      <text:p text:style-name="P3">“I don't get it,” I said between bites, the food was as delicious as it smelled.</text:p>
      <text:p text:style-name="P3">Izzy chimed in this time, “<text:span text:style-name="T2">Aurnia Cliona</text:span> translates into 'The Shapely Golden Lady.'” She pointed to a large painting on the wall I hadn't noticed before. The same ship as on the medallions on the door was shown gliding through clouds, the setting sun casting a golden glow about the ship.</text:p>
      <text:p text:style-name="P3"><text:soft-page-break/>I nodded, understanding. Taking in the graceful lines of the ship. Based on the size of the wheelhouse, mounted clearly near the front of the ship and jutting out like a small fin on a larger fish, I could guess that I had only seen a fraction of the ship. Though I hadn't noticed it before, it was obvious that from that position, the Captain and helmsman could see in nearly a full circle around the ship, with the exception of the large rudder in the stern and the billowing sails on either side. Sails I had hitherto never actually seen in use.</text:p>
      <text:p text:style-name="P3">“The sails weren't out went I was on the deck,” I struggled for the right word and pointed up, “Up there.”</text:p>
      <text:p text:style-name="P3">“Topside,” Izzy, the Chief and Narus all said at once.</text:p>
      <text:p text:style-name="P3">“Topside, sorry. My lingo's a light,” I felt my face flush slightly. “Alright, but the sails?”</text:p>
      <text:p text:style-name="P3">The Chief pushed his tray over and leaned in towards me, obvious excitement on his face.</text:p>
      <text:p text:style-name="P3">“Ya see,” he began, “We don't use the sails in port, or most anytime the wind ain't behind us.”</text:p>
      <text:p text:style-name="P3">“And moving at a good clip,” Izzy added.</text:p>
      <text:p text:style-name="P3">“Aye, the ship's engines provide us with a fair amount of thrust and she can move pretty fast, for a girl of her...girth.” They all chuckled. “So, the sails are mostly for open air, particularly in slip.”</text:p>
      <text:p text:style-name="P3">“In slip?” I asked, “I was down in sick bay and...”</text:p>
      <text:p text:style-name="P3">“Nearly got yourself killed?” Izzy finished, “We heard.”</text:p>
      <text:p text:style-name="P3">“First time on an airship over the ocean,” I countered. </text:p>
      <text:p text:style-name="P3">“Izzy,” the Chief smirked, “Not everyone has grown up on an airship, lass.”</text:p>
      <text:p text:style-name="P3">Sticking out her tongue seemed to be the wittiest retort the younger woman could muster. I had to admit, it was very cute. My curiosity won out over my desire to flirt with the young engineer. “So, slipping?”</text:p>
      <text:p text:style-name="P3"><text:soft-page-break/>“Aye,” the Chief settled back, clearly happy to educate a young pup like myself. “High in the air are rivers or streams of wind. Fast currents moving at incredible speeds. No ship can spin her engines fast enough to beat them, so we use them. We shut the engines off, deploy the sails and ride the current.”</text:p>
      <text:p text:style-name="P3">“And we always end up where we want?” I asked, disbelieving the convenience.</text:p>
      <text:p text:style-name="P3">“Goodness no,” the Chief chuckled. “But close enough to shave a week or more off our travel time.”</text:p>
      <text:p text:style-name="P3">“So,” I said, voicing my inner concern, “We'll outrun anything that's back in Illisport?”</text:p>
      <text:p text:style-name="P3">“Not necessarily,” the Dwarf continued. Now lighting his pipe and continuing his lesson. “The same slipstream we used can be used by other ships.”</text:p>
      <text:p text:style-name="P3">I felt a cold shudder as a clear vision of that horrid monster popped into my mind, its cold, red eyes boring into me.</text:p>
      <text:p text:style-name="P3">“You in a hurry to get away from Illisport?” Narus asked.</text:p>
      <text:p text:style-name="P3">I drew a breath to steady myself and bring me back into the conversation. “Normally, I can sort out my problems myself, but that...crystal-man-thing...” I trailed off, lacking the vocabulary to describe it further.</text:p>
      <text:p text:style-name="P3">The Chief was now leaned forward, intent on my words, “What did you say?”</text:p>
      <text:p text:style-name="P3">“Well,” I said, I knew I would have to choose my words carefully, and I related the tale of the warehouse fight, the monster and even Rax's duel with it.</text:p>
      <text:p text:style-name="P3">“And you beat it? You beat a golem?” the Chief asked incredulously.</text:p>
      <text:p text:style-name="P3">I nodded. “Is that what those gods-forsaken things are called? I can't claim any real glory for it. Just dumb luck. A crystal rifle beam, right to one of the eyes. It wasn't pretty, but it worked.”</text:p>
      <text:p text:style-name="P3">Izzy, Narus, and the Chief just stared at me.</text:p>
      <text:p text:style-name="P3">“Was it something I said?” I asked nervously.</text:p>
      <text:p text:style-name="P3"><text:soft-page-break/>Izzy found her words first. “We've run afoul of those things a few times, lots of ships have. We've just barely made it out alive. Both times we just managed to escape by running. Once we only got rid of one because a crewman pushed it over the side.”</text:p>
      <text:p text:style-name="P3">Narus solemnly raised his glass, “To Erwin.” Izzy and the Chief mirrored his action. “He was a damn fine man.”</text:p>
      <text:p text:style-name="P3">I swallowed, hard. “Was?”</text:p>
      <text:p text:style-name="P3">They nodded.</text:p>
      <text:p text:style-name="P3">“Oh,” I finished, unable to find words after that.</text:p>
      <text:p text:style-name="P3">Fortunately, the Chief broke the silence. “I'll put a report in to the Cap'n...I mean First Officer,” Everyone seemed to flinch at the correction. “We have a way to beat those things. It's not much, but maybe we won't lose any more crewmen.”</text:p>
      <text:p text:style-name="P3">Narus dug around in his coveralls and pulled out a deck of cards, “Anyone up for a friendly game of Lords and Ladies?” The inflection on the word “friendly,”combined with the smirk on his face, told me that more than once he'd cleaned out his shipmates. I couldn't resist the chance to recoup some of the losses I'd suffered due to my expedited departure from Illisport.</text:p>
      <text:p text:style-name="P3">“You're on, any house rules?” I asked.</text:p>
      <text:p text:style-name="P3">“No cheating,” came a voice from behind me. It was high and nasally to the point where I could feel it grate on every one of my vertebrae. And yet, as unpleasant as it was, I could not help feeling as though I knew that voice.</text:p>
      <text:p text:style-name="P3">“Beg your pardon?” I asked, swiveling around on the bench to face the irksome voice.</text:p>
      <text:p text:style-name="P3">“You heard me,” the voice continued and once I saw the face behind the voice, I had to use all my prodigious skill at obscuring the truth to not let my recognition show. The man facing me was pale and a sharp, narrow nose. His dark blue eyes shot through an unkempt mess of black hair with a gaze so intense that he seemed to want to bore a hole through my head.</text:p>
      <text:p text:style-name="P3"><text:soft-page-break/>“Ah,” the Chief said, clearing his throat and trying to break the other man's frighteningly intense gaze. “Nathan, this is our Deputy Navigator, Ryan Thys. Ryan, our new engineer's mate...”</text:p>
      <text:p text:style-name="P3">“Oh we've met,” Thys said with a sneer. “Didn't we, McGrath, wasn't it?” I just nodded, not happy about this turn of events. “Yes, Mr. McGrath was quite the Lords and Ladies player in Illisport. Made quite a haul at the Verdant Maiden Inn?”</text:p>
      <text:p text:style-name="P3">“I should say so. But it was the Virtuous Maiden Inn. She's a virgin, not green.”</text:p>
      <text:p text:style-name="P3">Several people tittered behind Thys, but he paid them no mind. “Like I said, quite the haul. Never lost a hand. Did you?”</text:p>
      <text:p text:style-name="P3">“I can't say I'm perfect...”</text:p>
      <text:p text:style-name="P3">“I should say not...” he countered.</text:p>
      <text:p text:style-name="P3">“But I believe I liberated you and some comrades of more than a few pieces of gold and silver before the night was out.”</text:p>
      <text:p text:style-name="P3">“Indeed, almost as if you had...something up your sleeve?”</text:p>
      <text:p text:style-name="P3">The Chief was on his feet, “Thys! Stow it. Whatever happened back in port was in the past. I don't need you mudding the waters with your new crew mate.”</text:p>
      <text:p text:style-name="P3">The Navigator only sniffed and made a face, as if he'd caught wind of something foul.</text:p>
      <text:p text:style-name="P3">I turned back to the other engineer's, but couldn't resist one more jab, “<text:span text:style-name="T2">Deputy </text:span>Navigator? Guess that's why he wasn't up on the bridge when all the action was going down.”</text:p>
      <text:p text:style-name="P3">I think, Izzy was trying to say, “Look out!” but she barely managed a “Loo” before two things happened at once. First, Thys growled and spun at me and second a thin, tanned hand lashed out and flung the same man across the room into a nearby wall with a thud.</text:p>
      <text:p text:style-name="P3">“At ease,” said the all-too-familiar and all-too-calm voice of the First Officer. “I see we're hard at work making new friends, Crewman McGrath?”</text:p>
      <text:p text:style-name="P3"><text:soft-page-break/>The man wasn't even breathing hard.</text:p>
      <text:p text:style-name="P3">“Uh, yes. Yes, sir.” I managed, actually having to force my eyes closed and open to blink.</text:p>
      <text:p text:style-name="P3">“I shall simple log this as 'high spirited crew hazing' and leave it at that. Am I clear?” he shot a stern look at Thys who nodded fervently, his eyes as unblinking as mine were. The same unnerving look was given to me, and I too nodded. “Very well. Those of you that have finished your meal, should depart. Chief, Ms. DuBois? A moment, please. The helmsman informs me that he's feeling a considerable amount of drag coming from the port side of the ship. I would like to have a look at the port engine housing along with your own expert opinions.” Ms. Dubois? I asked myself.</text:p>
      <text:p text:style-name="P3">I half-expected the mouthy engineer to say something about the helmsman, but he did not. Instead, he and Izzy got up and followed Tyrell out of the mess hall. Izzy was a DuBois, like the captain?</text:p>
      <text:p text:style-name="P3">I turned to Narus, who had, unfortunately, tucked his cards back into his pocket. “DuBois? Izzy any relation to the captain?”</text:p>
      <text:p text:style-name="P3">He laughed, getting to his feet. “I should say so,” he said, gesturing towards the door, “That's the Captain's little sister!”</text:p>
      <text:p text:style-name="P3">Well, at least pursuing her will be interesting.</text:p>
      <text:h text:style-name="P4" text:outline-level="1">A History <text:s/>Lesson</text:h>
      <text:p text:style-name="P3">Narus led me back towards the engineering area of the ship. I was still pretty lost, but had a general idea of where I was and where my bunk would be.</text:p>
      <text:p text:style-name="P3">Along the way, I prodded him for more information about the captain and Izzy. He led me into a small office near the Crystal Bay. The thrum of the engines was clear, but not overpowering so as to interfere with conversation.</text:p>
      <text:p text:style-name="P3">“You'll excuse me, if I'm not in the mode to play cards.” Narus said with a sigh, “But will give you the two copper history of <text:span text:style-name="T2">Aurnia Cliona</text:span>.”</text:p>
      <text:p text:style-name="P3">Resigned that my reputation had been knocked down a few pegs, I pulled up a chair around a small table opposite the older man. I'd learned long ago, that once an elder member society was set on spinning a yarn, there was no hope but to wait it out.</text:p>
      <text:p text:style-name="P3">“Now, we have to start way back. Sometime just before the second Border war between Tarno and Elwan.”</text:p>
      <text:p text:style-name="P3">I nodded, remembering what little history I had been taught. “About forty years ago?”</text:p>
      <text:p text:style-name="P3">“Give or take,” Narus smiled, “Good, you're not a complete idiot.”</text:p>
      <text:p text:style-name="P3">“Thanks, anyways, between the wars?”</text:p>
      <text:p text:style-name="P3">“Yes. During the first war, Tarno had the advantage in number of troops, but Elwan had them in airships. Elwan's mountains were a huge supply of crystals when the were first brought into use on the surface just before the first Border war. They built ships of all sizes and shapes. Small scouts, hardy cruisers, and massive battleships. Now, Tarno was not renowned for its shipbuilding skills, so they used what few crystals they had in big transport ships to supply their troops. These transports were easy prey for Elwanian cruisers.</text:p>
      <text:p text:style-name="P3">“After the treaty, Tarno didn't want that to happen again, so they looked into combining as much of Elwanian ships into one multi-role ship. Thus was born the Resolute-class Airship.”</text:p>
      <text:p text:style-name="P3"><text:soft-page-break/>Narus made a grand gesture about the room, indicating the ship we were on was a member of such a class.</text:p>
      <text:p text:style-name="P3">“Back then, she was state-of-the-art. An armored, maneuverable transport that could get in, drop supplies and get out. All the while taking out just about anything the Elwanian Navy threw at her. The <text:span text:style-name="T2">Aurnia</text:span>, then called the <text:span text:style-name="T2">Dervish</text:span>, set sail just prior to the war under the command of Captain DuBois. Captain <text:span text:style-name="T2">Marcus</text:span> DuBois.”</text:p>
      <text:p text:style-name="P3">I nodded, following the thread.</text:p>
      <text:p text:style-name="P3">“Now, it was standard procedure for about three Resolutes to set sail at one time. The idea was they could guard each other and maximize their chances of getting to their targets.”</text:p>
      <text:p text:style-name="P3">“But that didn't last did it?” I interjected, seeing a flaw I knew all too well.</text:p>
      <text:p text:style-name="P3">“Indeed,” Narus continued. “Three ships, trying to stay together, only made for a bigger target. Captain DuBois knew this and argued against the tactic, but was overridden. Eventually, the Resolutes were cut to pieces, leaving no chance for group missions. The admiralty gave DuBois his chance to prove his theory.”</text:p>
      <text:p text:style-name="P3">I tapped the nearby bulkhead, “I assume he and the ship survived?”</text:p>
      <text:p text:style-name="P3"><text:s/>Narus smiled, “And how. Over forty missions into enemy territory resupplying men. Eventually, another treaty was signed and the navy was disbanded. DuBois had been promised a huge reward for his many missions, but ultimately, the Imperial treasury was empty. So, for his payment, he took the <text:span text:style-name="T2">Dervish</text:span> off the navy's hands.”</text:p>
      <text:p text:style-name="P3">“Willingly?” I asked with a smirk.</text:p>
      <text:p text:style-name="P3">“Not as such. But the good captain had made several friends in the admiralty who owed him, big. Like saving their only child big.”</text:p>
      <text:p text:style-name="P3">“So, Captain DuBois, the original, sets sail for adventure and profit?” I asked.</text:p>
      <text:p text:style-name="P3">“That's a very short summary, but yes,” Narus agreed with a <text:s/>chuckle. “So, the Dervish is rechristened the <text:span text:style-name="T2">Aurnia Cliona</text:span>, after the old Tarnoan sea tale.”</text:p>
      <text:p text:style-name="P3"><text:soft-page-break/>I shook my head, frowning.</text:p>
      <text:p text:style-name="P3">“Another tale. Another time, perhaps. So, Marcus drafts a handful of his old crew to man the ship and he set off across the Great Western Ocean in search of trade. He figured he's stay away from Tarno and Elwan for a few years, just in case they decide to start trading shots with each other and want their old ship back. Of course, it wasn't necessary, both sides were exhausted from the Border wars and neither had much of an inkling to start fighting again. So, like two old bears after a fight, they both slunk back into their respective caves for a good long hibernation.”</text:p>
      <text:p text:style-name="P3">“So where do the two DuBois girls figure in?”</text:p>
      <text:p text:style-name="P3">“I'm getting to that, lad. <text:s/>Be patient. Across the sea lies the island nation of Lonnal. In fact it's our next port of call.”</text:p>
      <text:p text:style-name="P3">“Port Ommar?” I asked, remembering the First Officer's words earlier that day.</text:p>
      <text:p text:style-name="P3">“That's the capital. The <text:span text:style-name="T2">A.C.</text:span> calls it 'home,' if there is such a thing for an airship. Much of the trade we do comes in and out of the island, or we stop off for victualing.” I must have made a face, because Narus seemed to have the need to explain. “Victualing is resupplying. Food and water. The ship herself can go without refueling forever, she just needs the sun. We, however, are a different matter. </text:p>
      <text:p text:style-name="P3">“It was in Port Ommar that Marcus met and fell in love with a certain serving maid, Angela Vincenz. After two years of darting in and out of port, the Captain finally broke down and married the woman. Not that I blame her. She was magnificent. <text:s/>He, of course, was not keen to leave his new bride ashore for the long voyages we would be undertaking. So, he fitted out his quarters as a small family apartment and there they lived happy as you please.”</text:p>
      <text:p text:style-name="P3">“So the girls grew up on the ship?” I asked.</text:p>
      <text:p text:style-name="P3"><text:soft-page-break/>“Grew up? Hell, they were born on board! If any soul alive knows more about every nook and cranny of this ship, it'd be those girls. Though it doesn't seem right to call them that. They're full grown women now. Monique commands this ship with the same poise and grace as her father and Izzy? Well, I swear, sometimes, that girl can actually feel where the <text:span text:style-name="T2">Aurnia</text:span> is hurting.” He shook his head chuckling. “So, about eight years ago, the ship passed into the ownership of the two daughters. <text:s/>Well, to be specific, fifty-one percent is owned by the Captain, the rest by Izzy. I think Marcus sensed that the girls wouldn't always agree one-hundred-percent, so he left a majority to one for overriding a stalemate. To my knowledge, they've never had to use it, knock on wood. But you know how brothers and sisters can be.”</text:p>
      <text:p text:style-name="P3">I nodded out of politeness. Being an only child, I didn't really know, but had observed it enough times to guess he was right. “So,” I interjected, “Where do you fit into this tale? I sense you've been aboard for quite some time.”</text:p>
      <text:p text:style-name="P3">“Some time indeed,” the old man agreed. “I was the assistant carpenter when the war ended. The carpenter back then, a cantankerous old Tarnoan...what was his name....Bellus? Yes, Jonah Bellus. He'd had enough sailing and retired. The Captain offered me the job and being, at the time, an eager young pup, such as yourself, I jumped at it. I've been here ever since.”</text:p>
      <text:p text:style-name="P3">I sat forward with a question I wasn't sure he would answer, “You never settled down? Wife? Kids?”</text:p>
      <text:p text:style-name="P3">Narus sighed and ran a hand over his balding pate, the remainder of his head was covered in mostly gray hair. “Once upon a time, I did. I thought, a few years of this, make my fortune, find some pretty young thing to marry and retire. The years run by quicker than you think. Oh, I made my fortune. Several of them. Didn't seem to matter. Just wanted to watch over her.”</text:p>
      <text:p text:style-name="P3">“Her?” I asked with a smirk.</text:p>
      <text:p text:style-name="P3">He didn't speak, just stared at the ceiling for a quiet moment. Eventually, I came to the conclusion he meant the ship, his home for so many years. It seemed a little overly sentimental, but I didn't feel like taunting the old man for it.</text:p>
      <text:p text:style-name="P3"><text:soft-page-break/>“Listen, Narus, about the old Captain...” I began to speak before a great wrenching and tearing noise echoed through the ship. “What in the name of the Holy Seven was that?” I shouted over the noise, panic gripping my insides.</text:p>
      <text:p text:style-name="P3">The old man was on his feet in a flash. “Port side! Pray it wasn't the engine housing!”</text:p>
      <text:p text:style-name="P3">He was out the door and I followed as closely as I could, despite the fact that the floor was starting to shift on us. It wasn't much, but it was definitely dropping towards, what I thought, was the port side of the ship.</text:p>
      <text:p text:style-name="P3">We rounded a corner and a few doors later I found myself in the Crystal Bay. Narus did a quick survey and we both spotted a problem. A large shaft, heading off the main engine spinner was vibrating wildly. </text:p>
      <text:p text:style-name="P3">“Damn!” the old man swore. “Something's broken or severed on the port engine. That shaft isn't mounted to anything anymore. Where in the name of the Seven is Daniels? It's his shift.”</text:p>
      <text:p text:style-name="P3">I spotted a young man, slumped on a railing, dangerously close to the cavitating shaft. “That him?” I asked, pointing him out.</text:p>
      <text:p text:style-name="P3">“Damn! Damn! Get up there. Next to the main gears, on the left side is a big lever. Pull it down so it's level with the deck. It'll be straight up and down right now.”</text:p>
      <text:p text:style-name="P3">“What about Daniels?” I asked, starting up <text:s/>the nearest ladder.</text:p>
      <text:p text:style-name="P3">“Get him after. If you don't, that shaft'll break, smash up half the gears in here and kill us all.”</text:p>
      <text:p text:style-name="P3">I nodded and scrambled up the ladder while Narus turned and began speaking into a nearby talk tube. The walkway was a straight path and would have been easy to traverse if it weren't for the fact that the ship was pitching wildly left to right. A stray wrench caught me in the right shoulder, but it didn't break the skin or any bones, but it would definitely leave a bruise.</text:p>
      <text:p text:style-name="P3">I tripped on Daniels' prone body, try as I may to step over it. The young, sandy-haired man was obviously still breathing, though the gash on his temple would definitely need to be looked at.</text:p>
      <text:p text:style-name="P3"><text:soft-page-break/>I picked myself up and continued down the walkway till I found the lever Narus had mentioned. Actually, I found three. The left one, wasn't it? A moment of indecision panicked me. It was the closest to the broken shaft, so I shook off the nerves and grabbed it and pulled down.</text:p>
      <text:p text:style-name="P3">It didn't budge. I tried again, this time applying all my weight. Slowly, grudgingly, the lever inched downward until came loose with a snap and landed parallel with the deck floor. At the same time, the large gear wrapping the bad shaft slid away from the main gear mechanism, causing ti to cease spinning.</text:p>
      <text:p text:style-name="P3">I turned back, eager to get away from the mess of man-sized gears and wheels and scooped Daniels up and carried him down the walkway. Narus helped me lower him down the ladder about the same time as Ethan Jacobs plodded his way into the Bay.</text:p>
      <text:p text:style-name="P3">Narus didn't look up from the wounded man when he spoke, “Jacobs! Get Daniels down to Sick Bay, then return here for damage assessment.”</text:p>
      <text:p text:style-name="P3">The big man didn't even respond. He just scooped Daniels up and raced out of the Bay as if he were carrying a pillow.</text:p>
      <text:p text:style-name="P3">“Guess it's just us,” Narus breathed heavily. “I've reported up to the bridge that the damaged shaft has been pulled, but I couldn't get much more information out of them as to what happened. Something bad is going on, I feel it in my bones.”</text:p>
      <text:p text:style-name="P3">“Where's the Chief? Izzy?” I asked.</text:p>
      <text:p text:style-name="P3">“Don't know. They should be here. They were supposed to be...”</text:p>
      <text:p text:style-name="P3">I finished for him, “Inspecting the port engine. Damn.”</text:p>
      <text:p text:style-name="P3">“Took the words right out of my mouth,” he breathed.</text:p>
      <text:h text:style-name="P4" text:outline-level="1">A Debt Incurred</text:h>
      <text:p text:style-name="Text_20_body">It was only a few minutes later when Jacobs returned., not even out of breath, but the smear of Daniels' blood across his shirt made for a eerie sight.</text:p>
      <text:p text:style-name="Text_20_body">“Doc says he'll live,” Jacobs growled before heading up the ladder to assess the rest of the engine's myriad of gears and wheels.</text:p>
      <text:p text:style-name="Text_20_body">“I don't like this, not one damn...” Narus began before we were suddenly thrown towards the bow of the ship. I caught myself on a nearby pipe and managed to grab a hold on the old man before we went flying to the deck.</text:p>
      <text:p text:style-name="Text_20_body">Jacobs wasn't as lucky, based on the stream of profanity I could hear, even over the engine's din.</text:p>
      <text:p text:style-name="Text_20_body">“Did we just come out of slip?” I asked.</text:p>
      <text:p text:style-name="Text_20_body">“I think so,” Narus said, repositioning his feet so he could stand up straight.</text:p>
      <text:p text:style-name="Text_20_body">“And they typically warn us ahead of time?”</text:p>
      <text:p text:style-name="Text_20_body">“That's standard procedure, unless it's an emergency.” As if on queue, the ship rocked accompanied by several loud bangs which sounded unmistakably like cannon fire. Then the talk tube erupted with noise.</text:p>
      <text:p text:style-name="Text_20_body">“Action stations! Action stations! All hands, prepare to repel boarders.”</text:p>
      <text:p text:style-name="Text_20_body">We looked at each other then in unison, “Damn!” He sprinted out of the Bay and into the adjoining chamber. He spun a dial on a large locker until it popped open. He reached in and withdrew a pistol and a large saber which he thrust into my hands. It wasn't nearly as nice as my personal blade, but I wasn't going to complain. The pistol was a conventional bullet firing revolver. <text:s/>Next he pulled out a bandoleer full of ammunition. Finally he pulled out another two revolvers and a knife . Then he stuffed several handfuls of ammunition into his pockets. </text:p>
      <text:p text:style-name="Text_20_body">“You want the sword?” I asked as he headed back into the Crystal Bay.</text:p>
      <text:p text:style-name="Text_20_body"><text:soft-page-break/>He shook his head, “No, I'm useless with them.” Then he shouted up to Jacobs, “Ethan! Gun!” and tossed up one revolver. The big man caught it with surprising deftness and checked it for bullets. Then he nodded to us and tucked it into his belt and got back to work.</text:p>
      <text:p text:style-name="Text_20_body">“So, what's the plan?” I asked as we headed back out of the Bay.</text:p>
      <text:p text:style-name="Text_20_body">“We bar the doors on both sides,” he said, slamming a large metal bar across the door leading out into the passageway. “You stay put and only open the door if you can see the person on the other side through the port hole. Got it?”</text:p>
      <text:p text:style-name="Text_20_body">I nodded.</text:p>
      <text:p text:style-name="Text_20_body">“They can't take the ship if we hold the Bay. I'll be in the other entryway doing the same thing. Good luck!” he said just before closing the big doors into the Bay.</text:p>
      <text:p text:style-name="Text_20_body">The sudden silence made my ears ring slightly. <text:s/>Finally they adjusted, but then it was just the gentle thrum of the engines through the doors to keep me company. Every so often, I would hear what I thought were muffled shots coming from somewhere within the ship.</text:p>
      <text:p text:style-name="Text_20_body">I'd been in fights before. Hell, I'd even killed a few men before. But the waiting was something new. I gnawed at my gut and made me jumpy. When there came a pounding on the door, I nearly pissed myself.</text:p>
      <text:p text:style-name="Text_20_body">“Hey!” came the muffled female voice from the other side of the door. A quick peek through the small circular windows showed Izzy's panicked, but still pretty face looking through.</text:p>
      <text:p text:style-name="Text_20_body">I threw up the locking bar <text:s/>and flung the door open. Izzy and, to my surprise, the Chief, spilled in.</text:p>
      <text:p text:style-name="Text_20_body">“Lock it!” the Chief ordered once he was in. I did, as quickly as I could.</text:p>
      <text:p text:style-name="Text_20_body">Izzy was breathing hard, but managed a soft, “Thank you. Pirates. Just down the corridor.”</text:p>
      <text:p text:style-name="Text_20_body"><text:soft-page-break/>“Bastards sneaked up on us after sunset shot out the port engine. Barely hanging on as it was.”</text:p>
      <text:p text:style-name="Text_20_body">“You OK?” I asked, checking them over.</text:p>
      <text:p text:style-name="Text_20_body">“Fine,” Izzy said between gasps. “Well as fine as can be expected after getting shot at.”</text:p>
      <text:p text:style-name="Text_20_body">I smiled at her, then there was a crash of glass and several gunshots. A hand and a pistol was protruding from a broken window shooting wildly about the room. Izzy and I were closest to the adjoining wall so it had no chance of hitting us, but the Chief wasn't so lucky, taking a stray round in the left shoulder. Quickly, he dropped to the floor and scrambled to the wall.</text:p>
      <text:p text:style-name="Text_20_body">Without thinking, I pulled my sword out and swung, hard. Where once was a hand, was now a bloody stump, the hand and gun on the floor.</text:p>
      <text:p text:style-name="Text_20_body">Izzy screamed again, but this time not nearly so loudly. She ripped the bottom of her shirt, making a temporary bandage for the Chief's wound. It left what was probably an improper amount of her midriff exposed, but I was more than a little distracted.</text:p>
      <text:p text:style-name="Text_20_body">The Chief grunted, “Can you see anything lad?”</text:p>
      <text:p text:style-name="Text_20_body">I chanced a look out the window. One man, clad in a black uniform I'd never seen before, was laying on the opposite wall, screaming and clutching his arm where I'd cut it off. I just managed to see a pair of similarly clad men rush off down the hallway.</text:p>
      <text:p text:style-name="Text_20_body">“One man down, doesn't look like a threat anymore. At least two more heading off.”</text:p>
      <text:p text:style-name="Text_20_body">“More than likely,” the Chief grunted, “heading around to the other entrance. Who's guarding it?”</text:p>
      <text:p text:style-name="Text_20_body">“Narus,” I said.</text:p>
      <text:p text:style-name="Text_20_body">He nodded. “You and Izzy head over and back him up. I'll watch this end.”</text:p>
      <text:p text:style-name="Text_20_body">“You sure?”</text:p>
      <text:p text:style-name="Text_20_body">“That's an order! Besides. That little stunt of yours with the sword probably scared the shit out of them!” the Dwarf laughed, then winced.</text:p>
      <text:p text:style-name="Text_20_body"><text:soft-page-break/>“Izzy grabbed a gun from the open locker, “C'mon hero. The day ain't over yet.”</text:p>
      <text:p text:style-name="Text_20_body">We raced across the bay. We opened the inner doors and, foolishly, I rushed in.</text:p>
      <text:p text:style-name="Text_20_body">There was a flash of green light, then something dark tackled me. I could feel heat, but the only pain I felt was from hitting the floor. Time slowed down as I realized that it was Narus that had thrown me to the floor. Hot blood poured onto me as I heard the old man groan in agony.</text:p>
      <text:p text:style-name="Text_20_body">“BASTARDS!” I heard Izzy scream. I looked up to see the young engineer put a bullet through on of the black-clad men's head, spraying the man behind him. The second man panicked and ducked back into the hallway, keeping Izzy from getting a second clear shot. </text:p>
      <text:p text:style-name="Text_20_body">I pulled my revolver out and from my vantage point, sighted, exhaled and fired, dropping the second man.</text:p>
      <text:p text:style-name="Text_20_body">“Narus!” Izzy cried out, lifting him off me.</text:p>
      <text:p text:style-name="Text_20_body">“Izzy, sweetie,” he smiled through the pain. The beam had cut into old man, deep. Blood was everywhere.</text:p>
      <text:p text:style-name="Text_20_body">“Gods below,” I whispered, “We need to get you to Sick Bay.”</text:p>
      <text:p text:style-name="Text_20_body">“Shut up, boy,” he said, grabbing my shirt and pulling me down. “Now listen, both of you. McGrath. I'm giving you my earnings. My stuff. Izzy, you bear witness.”</text:p>
      <text:p text:style-name="Text_20_body">“Narus,” I replied, shocked, “I don't want...don't need...”</text:p>
      <text:p text:style-name="Text_20_body">“I said, shut up boy!” He stared hard into my eyes. “I ain't got no one else, so you just make this old man happy and you use it. Take care...” he coughed up blood. “Take care...of...her.”</text:p>
      <text:p text:style-name="Text_20_body">With a shudder, Narus went limp in our arms. My jaw clenched in anger.</text:p>
      <text:p text:style-name="Text_20_body">Izzy mouth was set tight as she looked into my eyes. Then she looked down at her revolver and checked it. “You coming?” She asked.</text:p>
      <text:p text:style-name="Text_20_body"><text:soft-page-break/>I dug into the old man's pockets and pulled out a wad of bullets and handed them to Izzy. I'd just met the kind old man, but his death enraged me nearly as it did her. I laid him down, closing his eyes. I reloaded my gun and picked up Narus' gun. Unused. The man never had a chance to fire a shot. The rage bubbled inside me as we kicked the beam-melted door out of the way.</text:p>
      <text:p text:style-name="Text_20_body">My vision was a red haze as I scoured hallway after hallway for black-suited men. As I spotted them, I shot, bringing the vast majority down with one shot. Izzy never got a shot off in the entire time.</text:p>
      <text:p text:style-name="Text_20_body">After several minutes of hunting, we'd managed to make it to the wheelhouse. Without thinking or speaking the door was kicked in and three pirates when down without a moment's hesitation.”</text:p>
      <text:p text:style-name="Text_20_body">West was standing there at the helm, as was the first officer. West looked extremely pleased to see us, whereas Tyrell merely nodded to Izzy and myself.</text:p>
      <text:p text:style-name="Text_20_body">Quickly, we filled the stoic man in on the events in engineering and our hunt of the ship. He merely nodded as Izzy laid out the death and carnage we'd doled out. Then he spoke: “Ms. DuBois, please return to engineering at once. The Chief will need to be taken to Sick Bay. You have command of Engineering until he is ready to resume his duties.”</text:p>
      <text:p text:style-name="Text_20_body">“But...” Izzy began.</text:p>
      <text:p text:style-name="Text_20_body">“Not another word, Miss,” he said. “McGrath. I assume you remember how to use the main gun?”</text:p>
      <text:p text:style-name="Text_20_body">Izzy slunk off without another word of protest. </text:p>
      <text:p text:style-name="Text_20_body">“McGrath?” the First Officer repeated.</text:p>
      <text:p text:style-name="Text_20_body">“Yes sir?” I answered.</text:p>
      <text:p text:style-name="Text_20_body">“The main gun?”</text:p>
      <text:p text:style-name="Text_20_body">“Yes. Yes sir.”</text:p>
      <text:p text:style-name="Text_20_body"><text:soft-page-break/>“Very well,” he managed a slight smirk, “Would you be so kind as to send that wretched piece of flying dog offal to the bottom of the sea?” He indicated the black airship floating above us. It bore more than an uncanny resemblance to the ships that attacked Illisport.</text:p>
      <text:p text:style-name="Text_20_body">“With pleasure,” I said.</text:p>
      <text:p text:style-name="Text_20_body">“Very well. Move quickly,” he said, then to West: “As soon as he fires, full speed and hard to port.”</text:p>
      <text:p text:style-name="Text_20_body">He nodded and I raced outside. In the dark, it was difficult find the hatch, but I manged, opening it up and raising the gun. As I sighted, the talk tube next to me came to life.</text:p>
      <text:p text:style-name="Text_20_body">“McGrath,” it was West's voice. “Aim for the main prop on the rear of the ship. Use the crystal beam. After that, use the explosive shells on the underside. It's too polished for the beam to work right.”</text:p>
      <text:p text:style-name="Text_20_body">“Got it,” I answered, lining up the shot. “Firing in 3...2...1....Now!” The green beam lit up the night sky like a lightening bolt.</text:p>
      <text:p text:style-name="Text_20_body">And nothing. The shot went wide. Even at this distance, I could hear the shouting and screaming from the enemy vessel. I lined the shot up again, trying to ignore the frustrated cries from the helmsman to take the ship down.</text:p>
      <text:p text:style-name="Text_20_body">The rear propeller exploded satisfactorily. I switched to the shells, and aimed, bracing for the shift of the airship that I knew was coming. West didn't disappoint me, The <text:span text:style-name="T2">Aurnia Cliona</text:span> pitched hard to port, her center and starboard engine pushing hard. I'd compensated, so the two shots I squeezed off blasted holes dead center on the craft above us.</text:p>
      <text:p text:style-name="Text_20_body">“Whoo!” I heard West holler over the talk tube. “Beautiful shot!”</text:p>
      <text:p text:style-name="Text_20_body">Debris was starting to rain down as the ship pitched over to her starboard, then started to fall. I scrambled, from my seat at the fore of the ship, dodging flaming metal. Suddenly, a heavy, limp...something caught me in the back, sending me sprawling to the deck. I realized, to my horror it was a body, its face and chest burned badly.</text:p>
      <text:p text:style-name="Text_20_body"><text:soft-page-break/>There was a shrieking of metal as the pirate ship scraped down the starboard side of the <text:span text:style-name="T3">Aurnia Cliona</text:span> and then fell into the inky black sea below. I shoved the body off of me, kicking it as best I could over the edge of the ship, the limp mass barely squeezing through the gap underneath the railing.</text:p>
      <text:p text:style-name="Text_20_body">“I killed them, Narus,” I whispered to myself. “I killed them all.”</text:p>
      <text:p text:style-name="Text_20_body">I dragged myself to the edge of the wheelhouse and leaned up against the wall. I closed my eyes, trying to find some piece and quiet over the screaming voices down in the water and the unpleasant, unbalanced sound of the ship's wounded engines. </text:p>
      <text:p text:style-name="Text_20_body">I was no ship's navigator, but I think we just hit a huge setback on getting to our next port of call.</text:p>
      <text:h text:style-name="P4" text:outline-level="1">Battle Damage</text:h>
      <text:p text:style-name="Text_20_body">I woke up to sun in my face. And Magnus Tyrell.</text:p>
      <text:p text:style-name="Text_20_body">“Mr. McGrath? No time for sleeping on the job.”</text:p>
      <text:p text:style-name="Text_20_body">“Huh?”</text:p>
      <text:p text:style-name="Text_20_body">“First watch, your watch, started fifteen minutes ago.”</text:p>
      <text:p text:style-name="Text_20_body">“Sorry...sir.” I glanced around. I was sitting in a corner of the wheelhouse, someone had moved me from where I'd collapsed the night before.</text:p>
      <text:p text:style-name="Text_20_body">“On your feet, son. Get down to the Mess Hall and grab something to eat, quickly. The Chief needs everyone possible to clean up Engineering.”</text:p>
      <text:p text:style-name="Text_20_body">I had the sensation of something cold drop into my stomach. “How bad?” I asked, getting shakily to my feet. The ship's seen better days, but we'll get into port. Several injuries.” he paused. “Only...only one fatality.”</text:p>
      <text:p text:style-name="Text_20_body">I shuddered and got to the door, sparing a glance down the port side of the ship. Where once a massive quadruple blade once stood proudly, now hung a limp mass of twisted metal and cables.</text:p>
      <text:p text:style-name="Text_20_body">“We've had worse. We're on two-thirds engine capacity, but once the Crystal Bay is set to rights, we can re-enter slip.”</text:p>
      <text:p text:style-name="Text_20_body">I nodded. “If there is nothing else, sir, I'll report to my station.”</text:p>
      <text:p text:style-name="Text_20_body">“There is one more thing. Please inform the Chief that we will need extensive repairs on the main gun. Apparently, the gunner was a bit careless last night...” he gestured to the front of the ship where tangled mess of metal and charred debris now sat over the main gun.</text:p>
      <text:p text:style-name="Text_20_body">“Oh gods-dammit,” I swore.</text:p>
      <text:p text:style-name="Text_20_body"><text:soft-page-break/>“It's nothing the Chief can't fix. Though we'll need to figure out a way to secure it before slip. But one problem at a time. Report to your station.”</text:p>
      <text:p text:style-name="Text_20_body">“Aye sir,” and I slipped out of the wheelhouse and down the nearest ladder.</text:p>
      <text:p text:style-name="Text_20_body">Surprisingly, I managed to find the Mess Hall without too much trouble. Cook handed me a mug of coffee and a hard, but satisfying roll. I wolfed both down and stole another roll before heading down to the Bay.</text:p>
      <text:p text:style-name="Text_20_body">Like an idiot, I went right into the starboard entrance. The one covered in Narus' blood. Daniels, a large bandage on his forehead was working as quickly as possible to mop up the mess. Thankfully, Narus' body was nowhere to be found.</text:p>
      <text:p text:style-name="Text_20_body">“McGrath? Hey!” Daniels stopped when he saw me. “Aw, gods, you shouldn't be in here. The Chief needs you inside.”</text:p>
      <text:p text:style-name="Text_20_body">I wobbled momentarily, then gained my footing. “The Chief? Right. Thanks.”</text:p>
      <text:p text:style-name="Text_20_body">As I brushed by him, he reached out and grabbed my arm. “Thanks man. The Chief told me what happened. I owe you one.”</text:p>
      <text:p text:style-name="Text_20_body">Distractedly, I just patted him on the shoulder, “Sure. It's...uh...nothing.”</text:p>
      <text:p text:style-name="Text_20_body">I stumbled into the Bay to find it not much changed from the night before, except for more people milling about, carrying pipes and rods this way and that. Suddenly, I felt very out of place and confused. The Chief spotted me and waved me over. His left arm was in a sling, but it didn't seem to be slowing him down at all.</text:p>
      <text:p text:style-name="Text_20_body">“McGrath! Good to see you up and about. Any news from up top?”</text:p>
      <text:p text:style-name="Text_20_body">It took me a moment to register his question. “Huh? Oh, yes. The...um...main gun. It's damaged.”</text:p>
      <text:p text:style-name="Text_20_body">“That too?”</text:p>
      <text:p text:style-name="Text_20_body">“It's my fault. Debris from the other ship smashed into us. I didn't get the gun down. Panicked to get out of the way.”</text:p>
      <text:p text:style-name="Text_20_body"><text:soft-page-break/>“Panic? Nonsense boy. Self-preservation. Tell you what, we're almost set here. I don't think there is much you can do. Grab Izzy and head forward to get the gun down. I'm sure Tyrell is anxious to go into slip.”</text:p>
      <text:p text:style-name="Text_20_body">“He is,” I concurred. Izzy was nearby, fiddling with some smaller gears and gauges, not really paying attention to it.</text:p>
      <text:p text:style-name="Text_20_body">“Izzy?” I spoke gently, trying not to disturb her too much.</text:p>
      <text:p text:style-name="Text_20_body">“Hmm?” she looked up. She looked pale and drawn. I'd guessed she hadn't slept much at all.</text:p>
      <text:p text:style-name="Text_20_body">“The Chief wants us forward. Need to get the gun down before slip,” I continued. She just stared, confusedly. “Apparently some jerk left it up during battle and got it covered in debris.” I said, trying make a joke.</text:p>
      <text:p text:style-name="Text_20_body">It seemed to work as she chuckled softly. “Let's have a look see.”</text:p>
      <text:p text:style-name="Text_20_body">It was well over two hours work, prying beams and gears off the gun, throwing them overboard. Underneath, the gun was a cracked and bent mess.</text:p>
      <text:p text:style-name="Text_20_body">“Damn,” Izzy swore. “This is going to take time.”</text:p>
      <text:p text:style-name="Text_20_body">We pulled the loose pieces off, this time storing them in an empty crate. Once we'd cleared enough away, we managed to crank the gun down into the hold and close the doors, which, thankfully, had only been bent a little.</text:p>
      <text:p text:style-name="Text_20_body">Izzy looked up at me and smiled, “Nothing like a little hard work to get your mind of things, huh?”</text:p>
      <text:p text:style-name="Text_20_body">I nodded, it had been a nice, quiet few hours with nothing to think of, but the work at hand.</text:p>
      <text:p text:style-name="Text_20_body">“Lunch?” she asked gesturing to the wheelhouse with a big thumbs up sign to indicate we were done. I could see the helmsman nod.</text:p>
      <text:p text:style-name="Text_20_body">“You buying?” I asked with a smile.</text:p>
      <text:p text:style-name="Text_20_body"><text:soft-page-break/>She laughed, then turned somewhat serious. “I guess, since I'm an owner, I <text:span text:style-name="T2">am</text:span> buying. Aren't I?”</text:p>
      <text:p text:style-name="Text_20_body">We both laughed and ducked inside.</text:p>
      <text:p text:style-name="Text_20_body">This time, the Galley had a few more people in it, but the conversations were subdued. Even Thys didn't bother to jibe me about last night's attack.</text:p>
      <text:p text:style-name="Text_20_body">Izzy and I ate our lunch in silence, preferring not to bring up any topic that might lead to last night, or worse, Narus. Before too long, we'd finished and sat staring at each other, unsure of what to do or say. Fortunately, a tummalt at the Galley door saved us from anything truly stupid.</text:p>
      <text:p text:style-name="Text_20_body">“Captain!” it was the cook that had spotted her first. Then the rest of the crew rushed her, a press of well-wishers and relief at her return.</text:p>
      <text:p text:style-name="Text_20_body">I remained at my seat, but Izzy sprinted in, shoving crewmen aside like small shrubs to get at her older sister. They embraced tightly for several long moments, before the Captain pushed Izzy away to get a good look at her. Words were exchanged, but I couldn't hear them through the crowd noise. Then the Captain nodded and turned to look around the room. Her eyes alighted on me.</text:p>
      <text:p text:style-name="Text_20_body">“Mr. McGrath. My quarters, now. Izzy, you too.” was all she said, before turning from the room. I rose up slowly, unsure of where this was going, but fearing the worst. Izzy waited behind to escort me to the Captain's quarters. It turned out, they were on the same deck, on the opposite side of the First Officer's quarters. </text:p>
      <text:p text:style-name="Text_20_body">As I entered, I had a momentary thought that I was no longer on a ship, but in a plush, comfortable apartment. Like one you might find a member of nobility residing in while visiting a foreign country. <text:s/>Secured in glass cabinets were books, papers, fine dishes, and even ornate sculptures.</text:p>
      <text:p text:style-name="Text_20_body">Tyrell and the Chief were already there standing beside the Captain's desk where she leaned against it casually.</text:p>
      <text:p text:style-name="Text_20_body">“You've been busy,” she smirked.</text:p>
      <text:p text:style-name="Text_20_body">“Aye, Captain,” I said. “Just trying to...fit in.”</text:p>
      <text:p text:style-name="Text_20_body"><text:soft-page-break/>“Fit in? Ever since you've come aboard, My ship's been attacked. Twice. I go into a coma. The main gun's smashed. And I've lost one whole engine. Some fitting in, McGrath.”</text:p>
      <text:p text:style-name="Text_20_body">“Captain, I...I...” I stammered, not really sure what I was being accused of.</text:p>
      <text:p text:style-name="Text_20_body">“Stow it McGrath, I'm just shorting your sheets.” she said with a thin smile. “It appears you're either the worst thing that's ever happened to this ship, or the the luckiest. I guess time will tell. I owe you my life, and probably my sisters. Gods below, we all probably owe you our lives, thanks to your crack shooting. It appears there is only one thing to do with you.”</text:p>
      <text:p text:style-name="Text_20_body">“Ma'am?” I asked, hesitantly.</text:p>
      <text:p text:style-name="Text_20_body">“Promote you.”</text:p>
      <text:p text:style-name="Text_20_body">“Promote me?”</text:p>
      <text:p text:style-name="Text_20_body">“Unless you really fancy cleaning out the waste...”</text:p>
      <text:p text:style-name="Text_20_body">“No! Uh, no ma'am.”</text:p>
      <text:p text:style-name="Text_20_body">The Chief laughed heartily, which made me feel better. I didn't want to complain in front of him.</text:p>
      <text:p text:style-name="Text_20_body">“So be it. Now, you'll be signing yourself into the ship's registry. By agreeing to this promotion, you will be getting a share of the ship's profits, but your ass belongs to me for the next two years. Understood?”</text:p>
      <text:p text:style-name="Text_20_body">I swallowed, weighing my options. Of course, I could just skip out. It's not like my word was worth anything, but suddenly, unbidden, Narus' words echoed in my head, “Take care of her.”</text:p>
      <text:p text:style-name="Text_20_body">Damn.</text:p>
      <text:p text:style-name="Text_20_body">“Where do I sign?” I asked with a grin.</text:p>
      <text:p text:style-name="Text_20_body"><text:soft-page-break/>“Not so fast, we need to administer the oath. Mr. Tyrell, the sacred tome, if you please.” the Captain commanded, but Tyrell was already there with the book. It was a well-worn tome with the symbols of the seven gods engraved in silver on the cover.</text:p>
      <text:p text:style-name="Text_20_body">“Mr. McGrath, your right hand, if you please.”</text:p>
      <text:p text:style-name="Text_20_body">I placed my hand on the book and then a slip of paper was pushed into my other hand. I read it aloud: “I, Nathanial McGrath, do solemnly swear obedience to my Captain, my crew, and my ship. <text:s/>The I will defend them, their lives, and their honor. On my soul. So here witnessed by this crew and the seven above and below.“</text:p>
      <text:p text:style-name="Text_20_body">A shudder ran down my spine when I finished it. In all my days, it may have been the first time I'd ever sworn anything.</text:p>
      <text:p text:style-name="Text_20_body">“Welcome aboard, Weapons Officer McGrath.” the Captain said, shaking my hand.</text:p>
      <text:p text:style-name="Text_20_body">“Weapons Officer?” I asked.</text:p>
      <text:p text:style-name="Text_20_body">“Yes. Mr. McGrath, having shown outstanding ability in the defense of the <text:span text:style-name="T2">Aurnia Cliona</text:span>, I hereby promote you from Engineer's mate to Weapons Officer with all rights and privileges therein.”</text:p>
      <text:p text:style-name="Text_20_body">“Weapons, huh?” Izzy said. “Have we ever had one of those?”</text:p>
      <text:p text:style-name="Text_20_body">The Captain nodded. “The last time this ship had one, she was called the <text:span text:style-name="T2">Dervish</text:span> and flew under the flag of the Tarnoan Imperial Navy. However, I would be remiss in not re-establishing the position, based on the number of times we've seen combat in the last few months.”</text:p>
      <text:p text:style-name="Text_20_body">All the heads in the room seemed to nod in agreement.</text:p>
      <text:p text:style-name="Text_20_body">“Now, on to the unpleasant business at hand. According to my records, Narus Ullen had no next of kin and that his last wishes, as witnessed by Isabella and Mr. McGrath was that he would be Mr. Ullen's sole beneficiary. So I have noted in my log. Mr. Tyrell?”</text:p>
      <text:p text:style-name="Text_20_body"><text:soft-page-break/>“As you wish, Captain,” the thin man gestured me over to a large footlocker, not unlike the one in my own quarters. He was hold a sheet of paper, that looked, at a glance, like an inventory sheet. “The possessions of Mr. Narus Ullen, Ship's Carpenter to be handed over to Mr. Nathanial McGrath, Ship's Weapons Officer.” What followed was a morbid accounting of what a man's life came down to after his death. I had ceased paying attention when it came down to clothing and books, but the last item caught my attention.</text:p>
      <text:p text:style-name="Text_20_body">“I'm sorry?” I asked Tyrell to repeat the last item. “I don't think I heard that right.”</text:p>
      <text:p text:style-name="Text_20_body">The First Officer merely raised an eyebrow in response and the Captain intervened. </text:p>
      <text:p text:style-name="Text_20_body">“Magnus, he's not being greedy, I think he's genuinely shocked,” she said. “Narus was a wealthy man, leaving behind over 50,000 gold pieces. He never spent much, never married or had children, so his earnings for the past four decades aboard this ship have been squirreled away.”</text:p>
      <text:p text:style-name="Text_20_body">“Fifty...” I muttered, unbelieving.</text:p>
      <text:p text:style-name="Text_20_body">“And it stays in the ship's coffers for the next two years. Remember, I own you.” she smirked. Not out of malice, more out of cleverness. “Now, you will still report to the Chief here, and hopefully he can train you up on ship's protocol and etiquette. On top of that, I need my gun back in working order, as soon as possible, understood?”</text:p>
      <text:p text:style-name="Text_20_body">There was a chorus of “Yes ma'am” all around.</text:p>
      <text:p text:style-name="Text_20_body">“Now, McGrath, take this footlocker and put its contents into your own. Then get cleaned up, <text:s/>You look like hell. Funeral services commence in one hour. Thank you all. Dismissed.” </text:p>
      <text:p text:style-name="Text_20_body">I grabbed the trunk and was hefting it when the Captain stopped me.</text:p>
      <text:p text:style-name="Text_20_body"><text:s/>“McGrath, I nearly forgot a few more things,” she said.</text:p>
      <text:p text:style-name="Text_20_body">“Ma'am?” I asked, still shocked.</text:p>
      <text:p text:style-name="Text_20_body">From behind her ornate desk, she drew out my sword, pistol, and newly-acquired rifle.</text:p>
      <text:p text:style-name="Text_20_body"><text:soft-page-break/>“Mr. Tyrell and myself feel that you've earned these and the trust to use them wisely as a member of this ship's crew. I suggest you lock them securely away at all times. Understood?”</text:p>
      <text:p text:style-name="Text_20_body">I nodded, taking my weapons and storing them as well in the locker.</text:p>
      <text:p text:style-name="Text_20_body">I was in a daze as I walked back to my cabin. I didn't even speak to Jacobs when I went in, not that it mattered to the great hulk of a man. I absently emptied the contents into my own trunk and pulled out a clean shirt and pants, thankfully, Narus was just a bit bulkier than me, so the clothes fit, albeit loosely. I also found a nice pocket watch that slipped into a pocket. I hit the lavatory and cleaned up as best I could, realizing I had twenty-four hours of grime and muck clinging to my face.</text:p>
      <text:p text:style-name="Text_20_body">I headed back to the cabin and laid down, but not before telling Jacobs about the funeral. He merely grunted and I slipped off to sleep.</text:p>
      <text:p text:style-name="Text_20_body">To my surprise, Jacobs was nudging me softly a half-hour later.</text:p>
      <text:p text:style-name="Text_20_body">“Time to go,” he mumbled.</text:p>
      <text:p text:style-name="Text_20_body">I got up and straightened my clothes. I thought about asking him about the protocol for a naval funeral, but guessed that those three words had pretty much maxed out his vocabulary.</text:p>
      <text:p text:style-name="Text_20_body">I found the ships company, or at least what appeared to be it, standing in the Galley. <text:s/>The tables had been removed, to allow more space. In the middle rested a lone pine box, the size of a man. Draped across the top was an old and faded flag from the old Tarnoan Empire.</text:p>
      <text:p text:style-name="Text_20_body">The Empire was gone, but it seemed fitting, as this ship was also a member of that navy, just like the man in the box.</text:p>
      <text:p text:style-name="Text_20_body">The man in the box. Is that what we all end up as? I stroked the pocket watch absently in my pocket. Time. I had time. But how much are we allotted by the gods?</text:p>
      <text:p text:style-name="Text_20_body">How much do we get before we're the man in the box?</text:p>
      <text:h text:style-name="P4" text:outline-level="1">Leaden Heart, Lead Boxes</text:h>
      <text:p text:style-name="Text_20_body">The next day brought a whole new set duties and responsibilities, though none of them entailed standing in the crew's offal. For which, I was, silently grateful.</text:p>
      <text:p text:style-name="Text_20_body">I dug through the trunk, trying to take stock of my new possessions. There were a few books, some clothes, toiletries a few wooden boxes, and an odd lead box. Opening it, I found it divided into four equal compartments, each with a small crystal. Each crystal was no bigger than my smallest finger, and there was one in each of the standard crystal colors, red, yellow, green, and blue.</text:p>
      <text:p text:style-name="Text_20_body">I closed the box, making a mental note to ask the Chief about it later. I dressed in a clean shirt and pants. I even found a vest full of pockets both large and small. Most fastened shut with snap and several felt like they contained something. I slipped it on, deciding to examine the contents later. I slipped the lead box into one of the larger pockets.</text:p>
      <text:p text:style-name="Text_20_body">I managed a quick shave in the lavatory, thanks to a clean and very sharp razor and was starting to feel like a human being again.</text:p>
      <text:p text:style-name="Text_20_body">I stowed my gear and locked my trunk, heading to the galley for morning meal. Despite the somber meal, more than a few people took the time to shake my hand in congratulations. It was nice, but I felt a little out-of-sorts after Narrus' death. I found the Chief and Izzy eating off to one side, so I grabbed a tray and headed over.</text:p>
      <text:p text:style-name="Text_20_body">“Well, top of the mornin', young sir,” the Chief said with a <text:s/>wink. “You may be, without a doubt, the fastest promotion I've ever seen in all my years of airshippin'.”</text:p>
      <text:p text:style-name="Text_20_body">“I just hope I can live up to it,” I said with genuine honesty.</text:p>
      <text:p text:style-name="Text_20_body">The Chief nodded, “It's a heavy burden, command is.”</text:p>
      <text:p text:style-name="Text_20_body">“Command?” I said, nearly choking on my eggs.</text:p>
      <text:p text:style-name="Text_20_body">Izzy smiled. “My sister left that out, huh?”</text:p>
      <text:p text:style-name="Text_20_body">I nodded.</text:p>
      <text:p text:style-name="Text_20_body"><text:soft-page-break/>“I swear by the Seven. She may be a Captain, but sometimes, she reminds me of that ten-year-old brat that used to tie my braids into the steering gears.”</text:p>
      <text:p text:style-name="Text_20_body">The Chief laughed at that. “But then,” he said with a smile, “Would you have learned how to take them apart so quickly?”</text:p>
      <text:p text:style-name="Text_20_body">“Oh, yes,” she replied dryly, “I really should thank her for that.”</text:p>
      <text:p text:style-name="Text_20_body">We all laughed, then the Chief continued, “We have four guards aboard the <text:span text:style-name="T2">A.C. </text:span><text:span text:style-name="T6">You've met Ewart and Thomms yesterday, right?” He gave me a knowing smile.</text:span></text:p>
      <text:p text:style-name="Text_20_body"><text:span text:style-name="T6">The sudden image of the two guards that escorted me to the First Officer's quarters spang into my mind.</text:span></text:p>
      <text:p text:style-name="Text_20_body"><text:span text:style-name="T6">“Oh yes, we've met,” I confirmed.</text:span></text:p>
      <text:p text:style-name="Text_20_body"><text:span text:style-name="T6">“Those two are day shift, with West and Harrow pulling night shift.”</text:span></text:p>
      <text:p text:style-name="Text_20_body"><text:span text:style-name="T6">“West? West? I've met a West, haven't I?”</text:span></text:p>
      <text:p text:style-name="Text_20_body"><text:span text:style-name="T6">Izzy spoke up, “Probably, our helmsman, Dran West?” I nodded and Izzy continued, “His son, Pyn, is a guard.”</text:span></text:p>
      <text:p text:style-name="Text_20_body"><text:span text:style-name="T6">“Oh? Not a helmsman like his father?”</text:span></text:p>
      <text:p text:style-name="Text_20_body"><text:span text:style-name="T6">Izzy and the Chief exchanged a look that told me something was amiss.</text:span></text:p>
      <text:p text:style-name="Text_20_body"><text:span text:style-name="T6">“Something I need to know?” I asked with trepidation.</text:span></text:p>
      <text:p text:style-name="Text_20_body"><text:span text:style-name="T6">The Chief shifted uncomfortably and looked around, checking for evesdroppers. “I don't like to bad mouth a member of the crew, but the guards were my responsibility and now they're yours, so I guess it's alright. Pyn's not the shiniest gear in the engine, if you take my meaning.”</text:span></text:p>
      <text:p text:style-name="Text_20_body"><text:span text:style-name="T6">I sighed and nodded, understanding.</text:span></text:p>
      <text:p text:style-name="Text_20_body"><text:span text:style-name="T6">“He's a good kid, but he isn't an airman like his dad. We dote on him, because his father's one of the best damn helmsman in the sky. He's a guard because he didn't really qualify for any other spot. And, usually...”</text:span></text:p>
      <text:p text:style-name="Text_20_body"><text:soft-page-break/><text:span text:style-name="T6">“You don't see much action, so he's safe where he is. Out of the way.”</text:span></text:p>
      <text:p text:style-name="Text_20_body"><text:span text:style-name="T6">They both nod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Premr Pro" svg:font-family="'Garamond Premr Pro'" style:font-adornments="Regular" style:font-family-generic="roman" style:font-pitch="variable"/>
    <style:font-face style:name="Times New Roman" svg:font-family="'Times New Roman'" style:font-family-generic="roman" style:font-pitch="variable"/>
    <style:font-face style:name="Trajan Pro" svg:font-family="'Trajan Pro'" style:font-adornments="Bold" style:font-family-generic="roman" style:font-pitch="variable"/>
    <style:font-face style:name="Trajan Pro2" svg:font-family="'Trajan Pro'" style:font-adornments="Italic" style:font-family-generic="roman" style:font-pitch="variable"/>
    <style:font-face style:name="Trajan Pro1" svg:font-family="'Trajan Pro'"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in" fo:margin-bottom="0.15in" fo:keep-together="always" style:page-number="auto">
        <style:tab-stops/>
      </style:paragraph-properties>
      <style:text-properties style:font-name="Garamond Premr Pro"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master-page-name="" style:default-outline-level="1">
      <style:paragraph-properties fo:margin-left="0in" fo:margin-right="0in" fo:margin-top="0.1701in" fo:margin-bottom="0.1799in" fo:text-align="start" style:justify-single-word="false" fo:text-indent="0.1in" style:auto-text-indent="false" style:page-number="auto" fo:break-before="page" fo:background-color="#000000" style:shadow="none">
        <style:tab-stops>
          <style:tab-stop style:position="0.2in"/>
        </style:tab-stops>
        <style:background-image/>
      </style:paragraph-properties>
      <style:text-properties fo:color="#ffffff" style:font-name="Trajan Pro" fo:font-size="14pt" fo:font-weight="bold" style:font-size-asian="115%" style:font-weight-asian="bold" style:font-size-complex="115%" style:font-weight-complex="bold"/>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2.1846in" style:type="center"/>
          <style:tab-stop style:position="4.370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2.1846in" style:type="center"/>
          <style:tab-stop style:position="4.370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846in" style:type="center"/>
          <style:tab-stop style:position="4.3701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Trajan Pro"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2.3701in" style:leader-style="dotted" style:leader-text="."/>
          <style:tab-stop style:position="5.3701in" style:leader-style="dotted" style:leader-text="."/>
        </style:tab-stops>
      </style:paragraph-properties>
      <style:text-properties style:font-name="Trajan Pro1"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1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9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7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3.5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3.3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3.1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2.9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2.7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6016in" style:type="right" style:leader-style="dotted" style:leader-text="."/>
        </style:tab-stops>
      </style:paragraph-properties>
    </style:style>
    <style:style style:name="Header" style:family="paragraph" style:parent-style-name="Standard" style:class="extra">
      <style:paragraph-properties style:shadow="none" text:number-lines="false" text:line-number="0">
        <style:tab-stops>
          <style:tab-stop style:position="2.8in"/>
          <style:tab-stop style:position="4.65in"/>
        </style:tab-stops>
      </style:paragraph-properties>
      <style:text-properties style:font-name="Trajan Pro2" fo:font-size="11pt" fo:font-style="italic"/>
    </style:style>
    <style:style style:name="Header_20_Left" style:display-name="Header Left" style:family="paragraph" style:parent-style-name="Header"/>
    <style:style style:name="Header_20_Right" style:display-name="Header Right" style:family="paragraph" style:parent-style-name="Header"/>
    <style:style style:name="Header_20_left" style:display-name="Header left" style:family="paragraph" style:parent-style-name="Standard" style:class="extra">
      <style:paragraph-properties text:number-lines="false" text:line-number="0">
        <style:tab-stops>
          <style:tab-stop style:position="2.45in" style:type="right"/>
          <style:tab-stop style:position="2.7in" style:type="right"/>
        </style:tab-stops>
      </style:paragraph-properties>
      <style:text-properties style:font-name="Trajan Pro2" fo:font-size="11pt" fo:font-style="italic"/>
    </style:style>
    <style:style style:name="Header_20_right" style:display-name="Header right" style:family="paragraph" style:parent-style-name="Standard" style:class="extra">
      <style:paragraph-properties text:number-lines="false" text:line-number="0">
        <style:tab-stops>
          <style:tab-stop style:position="2.1846in" style:type="center"/>
          <style:tab-stop style:position="4.3701in" style:type="right"/>
        </style:tab-stops>
      </style:paragraph-properties>
      <style:text-properties style:font-name="Trajan Pro2"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suffix=": " style:num-format="I">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4.8701in" table:align="margins"/>
    </style:style>
    <style:style style:name="Table1.A" style:family="table-column">
      <style:table-column-properties style:column-width="2.4347in" style:rel-column-width="32767*"/>
    </style:style>
    <style:style style:name="Table1.B" style:family="table-column">
      <style:table-column-properties style:column-width="2.4354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11">
      <style:table-cell-properties fo:padding="0.0382in" fo:border="0.0007in solid #000000"/>
    </style:style>
    <style:style style:name="MP1" style:family="paragraph" style:parent-style-name="Table_20_Contents">
      <style:text-properties fo:font-size="10pt" style:font-size-asian="10pt" style:font-size-complex="10pt"/>
    </style:style>
    <style:style style:name="MP2" style:family="paragraph" style:parent-style-name="Table_20_Contents">
      <style:paragraph-properties fo:text-align="end" style:justify-single-word="false"/>
      <style:text-properties fo:font-size="10pt" style:font-size-asian="10pt" style:font-size-complex="10pt"/>
    </style:style>
    <style:page-layout style:name="Mpm1" style:page-usage="mirrored">
      <style:page-layout-properties fo:page-width="6in" fo:page-height="9in" style:num-format="1" style:print-orientation="portrait" fo:margin-top="0.5in" fo:margin-bottom="0.5in" fo:margin-left="0.6299in" fo:margin-right="0.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5.5in" fo:page-height="8.5in" style:num-format="1" style:print-orientation="portrait" fo:margin-top="0.5in" fo:margin-bottom="0.5in" fo:margin-left="0.6299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usage="right">
      <style:page-layout-properties fo:page-width="5.5in" fo:page-height="8.5in" style:num-format="1" style:print-orientation="portrait" fo:margin-top="0.5in" fo:margin-bottom="0.5in" fo:margin-left="0.6299in" fo:margin-right="0.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percentage-style style:name="N11">
      <number:number number:decimal-places="2" number:min-integer-digits="1"/>
      <number:text>%</number:text>
    </number:percentage-style>
  </office:automatic-styles>
  <office:master-styles>
    <style:master-page style:name="Standard" style:page-layout-name="Mpm1">
      <style:header>
        <text:p text:style-name="Header"><text:chapter text:display="name" text:outline-level="1">Leaden Heart, Lead Boxes</text:chapter><text:tab/><text:tab/><text:page-number text:select-page="current">69</text:page-number></text:p>
      </style:header>
      <style:header-left>
        <text:p text:style-name="Header_20_left"><text:page-number text:select-page="current">69</text:page-number><text:tab/><text:tab/><text:title>Crystal Tech: Embarkation</text:title></text:p>
      </style:header-left>
      <style:footer>
        <table:table table:name="Table1" table:style-name="Table1">
          <table:table-column table:style-name="Table1.A"/>
          <table:table-column table:style-name="Table1.B"/>
          <table:table-row>
            <table:table-cell table:style-name="Table1.A1" office:value-type="string">
              <text:p text:style-name="MP1"><text:word-count>21180</text:word-count></text:p>
            </table:table-cell>
            <table:table-cell table:style-name="Table1.B1" table:formula="ooow:&lt;A1&gt;/70000" office:value-type="percentage" office:value="0.3021">
              <text:p text:style-name="MP2">30.21%</text:p>
            </table:table-cell>
          </table:table-row>
        </table:table>
        <text:p text:style-name="Footer"/>
      </style:footer>
    </style:master-page>
    <style:master-page style:name="First_20_Page" style:display-name="First Page" style:page-layout-name="Mpm2" style:next-style-name="Standard">
      <style:footer>
        <text:p text:style-name="Footer"/>
      </style:footer>
    </style:master-page>
    <style:master-page style:name="Envelope" style:page-layout-name="Mpm3">
      <style:footer>
        <text:p text:style-name="Footer"/>
      </style:footer>
    </style:master-page>
    <style:master-page style:name="Left_20_Page" style:display-name="Left Page" style:page-layout-name="Mpm4">
      <style:footer>
        <text:p text:style-name="Footer"/>
      </style:footer>
    </style:master-page>
    <style:master-page style:name="Chapter_20_Page" style:display-name="Chapter Page" style:page-layout-name="Mpm5">
      <style:footer>
        <text:p text:style-name="Footer"/>
      </style:footer>
    </style:master-page>
    <style:master-page style:name="Right_20_Page" style:display-name="Right Pag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ian Rollins</meta:initial-creator>
    <meta:creation-date>2009-01-14T12:22:04</meta:creation-date>
    <dc:date>2009-04-29T15:36:15.16</dc:date>
    <dc:creator>Brian Rollins</dc:creator>
    <meta:editing-duration>PT104H25M22S</meta:editing-duration>
    <meta:editing-cycles>518</meta:editing-cycles>
    <meta:generator>OpenOffice.org/3.0$Win32 OpenOffice.org_project/300m15$Build-9379</meta:generator>
    <dc:title>Crystal Tech: Embarkation</dc:title>
    <meta:document-statistic meta:table-count="1" meta:image-count="0" meta:object-count="0" meta:page-count="69" meta:paragraph-count="709" meta:word-count="21180" meta:character-count="111792"/>
    <meta:user-defined meta:name="Info 1"/>
    <meta:user-defined meta:name="Info 2"/>
    <meta:user-defined meta:name="Info 3"/>
    <meta:user-defined meta:name="Info 4"/>
  </office:meta>
</office:document-meta>
</file>